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42015-5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3</text:p>
      <text:p text:style-name="ifm_p_font.roman_mt.3.76mm_ifm">Vragen van het lid <text:span text:style-name="ifm_span_font.bold_ifm">Van Bommel</text:span> (SP) aan de Minister van Buitenlandse Zaken over <text:span text:style-name="ifm_span_font.italic_ifm">vertegenwoordiging van Taiwan bij de Conference of Parties van het United Nations Framework Convention on Climate Change</text:span> (ingezonden 5 november 2014).</text:p>
      <text:p text:style-name="ifm_p_font.roman_mt.3.76mm_ifm">Antwoord van Minister <text:span text:style-name="ifm_span_font.bold_ifm">Koenders</text:span> (Buitenlandse Zaken) (ontvangen 14 november 2014)</text:p>
      <text:p text:style-name="ifm_p_mt.3.76mm_ifm">Vraag 1</text:p>
      <text:p text:style-name="ifm_p_ifm">Herinnert u zich de antwoorden op eerdere vragen dat «het positief (is) dat Taiwan zich betrokken toont bij het terugdringen van de CO<text:span text:style-name="ifm_span_font.subscript_ifm">2</text:span> uitstoot en hier aan wil bijdragen, ook in multilateraal verband» en dat het «in sommige gevallen in het belang (kan) zijn van de Internationale gemeenschap als Taiwan op enigerlei wijze betrokken wordt bij en hiermee meer toegang krijgt tot internationale organisaties of internationale afspraken»?<text:note text:id="ID-2014Z19788-d37e58" text:note-class="footnote"><text:note-citation text:label="1 ">1</text:note-citation><text:note-body><text:p text:style-name="ifm_p_font.normal_size.6.93pt_mt..5mm_indent.-0.1161in_mleft.0.1161in_ifm">Aanhangsel Handelingen, vergaderjaar 2013–2014, nr. 652</text:p></text:note-body></text:note></text:p>
      <text:p text:style-name="ifm_p_mt.3.76mm_ifm">Antwoord 1</text:p>
      <text:p text:style-name="ifm_p_ifm">Ja.</text:p>
      <text:p text:style-name="ifm_p_mt.3.76mm_ifm">Vraag 2</text:p>
      <text:p text:style-name="ifm_p_ifm">Deelt u de mening dat, gezien de relatief hoge uitstoot van CO<text:span text:style-name="ifm_span_font.subscript_ifm">2</text:span> door Taiwan, het belangrijk is dat Taiwan een waarnemersstatus krijgt bij de Conference of Parties van het United Nations Framework Convention on Climate Change die later dit jaar in Lima gehouden wordt? Indien neen, waarom niet?</text:p>
      <text:p text:style-name="ifm_p_mt.3.76mm_ifm">Antwoord 2</text:p>
      <text:p text:style-name="ifm_p_ifm">Het antwoord op de Kamervragen waar u in uw vraag aan refereert, is nog steeds van toepassing: Het is positief dat Taiwan zich betrokken voelt bij het terugdringen van de CO<text:span text:style-name="ifm_span_font.subscript_ifm">2</text:span> uitstoot en dat het hieraan wil bijdragen, ook in multilateraal verband.</text:p>
      <text:p text:style-name="ifm_p_ifm">Op grond van het één-China beleid erkent Nederland (evenals de Europese Unie) de regering in Peking als enige wettige regering van China. Taiwan kan vanwege zijn status geen partij worden bij verdragen/internationale organisaties.</text:p>
      <text:p text:style-name="ifm_p_ifm">In sommige gevallen kan het in het belang zijn van de internationale gemeenschap als Taiwan op enigerlei wijze betrokken wordt bij internationale organisaties of internationale afspraken. De EU en Nederland menen dat hiervan sprake kan zijn wanneer de afwezigheid van Taiwan een vacuüm creëert in internationaal bindende afspraken (bijvoorbeeld visserij), een beschermend netwerk verzwakt (bijvoorbeeld SARS) of de economische en handelsbelangen van de EU/ Nederland schaadt (bijvoorbeeld Government Procurement Agreement). Deelname van Taiwan kan tevens van belang zijn op terreinen waar Taiwan een dermate grote speler is dat mondiale coördinatie zonder Taiwan niet effectief kan zijn (bijvoorbeeld wetenschappelijke samenwerking).</text:p>
      <text:p text:style-name="ifm_p_ifm">In het kader van de United Nations Framework Convention on Climate Change (UNFCCC) is er een pragmatische modus gevonden in de vorm van deelname van de Taiwanese organisatie Industrial Technology Research Institute (ITRI) als waarnemer, om praktische samenwerking tussen Taiwan en UNFCCC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Bommel over vertegenwoordiging van Taiwan bij de Conference of Parties van het United Nations Framework Convention on Climate Change</dc:title>
    <meta:user-defined meta:name="OVERHEIDop.ParlID/DC.identifier">ah-tk-20142015-543</meta:user-defined>
    <meta:user-defined meta:name="OVERHEIDop.vraagnummer">2014Z19788</meta:user-defined>
    <meta:user-defined meta:name="OVERHEIDop.aanhangselNummer">543</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4-2015</meta:user-defined>
    <meta:user-defined meta:name="DCTERMS.W3CDTF/OVERHEIDop.datumOntvangst">2014-11-14</meta:user-defined>
    <meta:user-defined meta:name="OVERHEID.StatenGeneraal/DC.creator">Tweede Kamer der Staten-Generaal</meta:user-defined>
    <dc:language>nl</dc:language>
    <meta:user-defined meta:name="DCTERMS.alternative"/>
    <meta:user-defined meta:name="DC.title">Antwoord op vragen van het lid Van Bommel over vertegenwoordiging van Taiwan bij de Conference of Parties van het United Nations Framework Convention on Climate Change</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Natuur en milieu | Lucht</meta:user-defined>
    <meta:user-defined meta:name="OVERHEIDop.versieInformatie"/>
  </office:meta>
</office:document-meta>
</file>