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de leden <text:span text:style-name="ifm_span_font.bold_ifm">Beertema</text:span>, <text:span text:style-name="ifm_span_font.bold_ifm">De Graaf</text:span> en <text:span text:style-name="ifm_span_font.bold_ifm">Wilders</text:span> (allen PVV) aan de Minister van Onderwijs, Cultuur en Wetenschap over <text:span text:style-name="ifm_span_font.italic_ifm">de vernieuwde islamitische gebedsruimte op de Vrije Universiteit</text:span> (ingezonden 14 augustus 2014).</text:p>
      <text:p text:style-name="ifm_p_font.roman_mt.3.76mm_ifm">Antwoord van Minister <text:span text:style-name="ifm_span_font.bold_ifm">Bussemaker</text:span> (Onderwijs, Cultuur en Wetenschap) (ontvangen 22 september 2014).</text:p>
      <text:p text:style-name="ifm_p_mt.3.76mm_ifm">Vraag 1</text:p>
      <text:p text:style-name="ifm_p_ifm">Bent u bekend met het feit dat de Vrije Universiteit in Amsterdam (VU) een vernieuwde gebedsruimte voor moslims in gebruik neemt?<text:note text:id="noot1" text:note-class="footnote"><text:note-citation text:label="1 ">1</text:note-citation><text:note-body><text:p text:style-name="ifm_p_font.normal_size.6.93pt_mt..5mm_indent.-0.1161in_mleft.0.1161in_ifm">«YAY! Gebedsruimte-fissa bij VU» – GeenStijl – 13 augustus 2014</text:p></text:note-body></text:note></text:p>
      <text:p text:style-name="ifm_p_mt.3.76mm_ifm">Antwoord 1</text:p>
      <text:p text:style-name="ifm_p_ifm">Ja. De VU heeft een islamitische gebedsruimte en een algemene meditatieruimte officieel heropend op maandag 18 augustus j.l. De betreffende ruimtes waren reeds een aantal maanden eerder in gebruik genomen.</text:p>
      <text:p text:style-name="ifm_p_mt.3.76mm_ifm">Vraag 2</text:p>
      <text:p text:style-name="ifm_p_ifm">Deelt u de mening dat het onwenselijk is dat de VU naast een algemene stilteruimte een gebedsruimte inricht die specifiek gericht is op moslims? Zo neen, waarom niet?</text:p>
      <text:p text:style-name="ifm_p_mt.3.76mm_ifm">Antwoord 2</text:p>
      <text:p text:style-name="ifm_p_ifm">Neen. Of en hoe een universiteit invulling geeft aan haar diversiteitsbeleid is een zaak van de universiteit zelf. De overheid heeft hier geen rol in. De Vrije Universiteit heeft een zeer diverse studentenpopulatie. Haar identiteit en de diversiteit van haar studentenpopulatie zijn belangrijke aandachtspunten in haar beleid. De VU ontwikkelt actief beleid op het terrein van diversiteit. In dit kader faciliteert ze een diversiteit aan (religieuze) achtergronden met stilte- en gebedsruimtes. De VU heeft de islamitische gebedsruimte in de jaren negentig in gebruik genomen om gehoor te geven aan de culturele en levensbeschouwelijke diversiteit binnen de VU. De recente heropening van de gebedsruimte is het gevolg van een bredere interne verhuisbeweging binnen de VU.</text:p>
      <text:p text:style-name="ifm_p_mt.3.76mm_ifm">Vraag 3</text:p>
      <text:p text:style-name="ifm_p_ifm">Deelt u de mening dat elke instelling die belastinggeld ontvangt en ondertussen de scheiding van mannen en vrouwen faciliteert onmiddellijk van financiering moet worden uitgesloten? Zo neen, waarom niet?</text:p>
      <text:p text:style-name="ifm_p_mt.3.76mm_ifm">Antwoord 3</text:p>
      <text:p text:style-name="ifm_p_ifm">De recente heropening van de islamitische gebedsruimte betekent niet dat de VU segregatie tussen mannen en vrouwen faciliteert. Er zijn geen aparte Islamitische gebedsruimtes voor mannen en vrouwen. De VU heeft me verzekerd dat segregatie tussen mannen en vrouwen tegen haar interne regels is en dat ze voor bijeenkomsten waar segregatie tussen mannen en vrouwen wordt aangebracht geen ruimte beschikbaar stelt.</text:p>
      <text:p text:style-name="ifm_p_mt.3.76mm_ifm">Vraag 4</text:p>
      <text:p text:style-name="ifm_p_ifm">Klopt het dat de kerkzaal inmiddels is gesloten en de christelijke voorganger gedwongen is zijn activiteiten te verplaatsen naar een kelder zonder enige andere faciliteiten?</text:p>
      <text:p text:style-name="ifm_p_mt.3.76mm_ifm">Antwoord 4</text:p>
      <text:p text:style-name="ifm_p_ifm">Neen. De VU faciliteert, zoals ik in mijn antwoord op vraag 2 al heb aangegeven, een diversiteit aan religieuze achtergronden met stilte- en gebedsruimtes. In de in het hoofdgebouw van de VU ondergebrachte Protestante Theologische Universiteit is een christelijke kapelruimte gecreëerd. De kerkzaal van de VU is beschikbaar voor onderwijsdoeleinden ten behoeve van alle studenten van de VU.</text:p>
      <text:p text:style-name="ifm_p_mt.3.76mm_ifm">Vraag 5</text:p>
      <text:p text:style-name="ifm_p_ifm">Deelt u de mening dat de VU door het faciliteren van een specifieke islamitische gebedsruimte segregatie in de hand werkt en daarmee integratie frustreert? Zo neen, waarom niet?</text:p>
      <text:p text:style-name="ifm_p_mt.3.76mm_ifm">Antwoord 5</text:p>
      <text:p text:style-name="ifm_p_ifm">Neen. Het beleid van de VU is gericht op diversiteit en openheid. De achtergrond van de academische gemeenschap binnen de VU is in grote mate divers qua, etniciteit, levensbeschouwing, politieke overtuiging en leer- en levensstijl. Er is voorts geen sprake van dat de VU uitsluitend een islamitische gebedsruimte faciliteert. Andere religies worden door de VU op vergelijkbare wijze gefaciliteerd.</text:p>
      <text:p text:style-name="ifm_p_mt.3.76mm_ifm">Vraag 6</text:p>
      <text:p text:style-name="ifm_p_ifm">Bent u bereid de financiering van de VU volledig stop te zetten indien de islamitische gebedsruimte niet onmiddellijk weer wordt gesloten? Zo neen, waarom niet?</text:p>
      <text:p text:style-name="ifm_p_mt.3.76mm_ifm">Antwoord 6</text:p>
      <text:p text:style-name="ifm_p_ifm">Neen. Zoals ik in mijn antwoord op vraag 2 heb aangegeven, heeft de overheid geen rol in hoe universiteiten uiting geven aan hun diversiteitsbeleid en/of hoe zij tegemoet komen aan de diversiteit en verscheidenheid van de academische gemeenschap binnen de instelling. Gezien mijn antwoorden op bovenstaande vragen zie ik ook inhoudelijk geen aanleiding de bekostiging van de VU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De Graaf en Wilders over de vernieuwde islamitische gebedsruimte op de Vrije Universiteit</dc:title>
    <meta:user-defined meta:name="OVERHEIDop.ParlID/DC.identifier">ah-tk-20142015-54</meta:user-defined>
    <meta:user-defined meta:name="OVERHEIDop.vraagnummer">2014Z14048</meta:user-defined>
    <meta:user-defined meta:name="OVERHEIDop.aanhangselNummer">5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H.J. Beertema</meta:user-defined>
    <meta:user-defined meta:name="OVERHEIDop.ontvanger">M. Bussemaker</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Beertema, De Graaf en Wilders over de vernieuwde islamitische gebedsruimte op de Vrije Universiteit</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