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Van Klaveren</text:span> (Groep Bontes/Van Klaveren) aan de Staatssecretaris van Financiën over <text:span text:style-name="ifm_span_font.italic_ifm">de naheffing voor miljoenen belastingbetalers</text:span> (ingezonden 3 november 2014).</text:p>
      <text:p text:style-name="ifm_p_font.roman_mt.3.76mm_ifm">Antwoord van Staatssecretaris <text:span text:style-name="ifm_span_font.bold_ifm">Wiebes</text:span> (Financiën) (ontvangen 13 november 2014)</text:p>
      <text:p text:style-name="ifm_p_mt.3.76mm_ifm">Vraag 1</text:p>
      <text:p text:style-name="ifm_p_ifm">Bent u bekend met het bericht «Onverwachte naheffing voor miljoenen belastingbetalers»?<text:note text:id="n1" text:note-class="footnote"><text:note-citation text:label="1 ">1</text:note-citation><text:note-body><text:p text:style-name="ifm_p_font.normal_size.6.93pt_mt..5mm_indent.-0.1161in_mleft.0.1161in_ifm">http://www.elsevier.nl/Politiek/achtergrond/2014/10/Onverwachtse-naheffing-of-verminderde-teruggave-voor-5-tot-6-miljoen-belastingbetalers-1632872W/</text:p></text:note-body></text:note></text:p>
      <text:p text:style-name="ifm_p_mt.3.76mm_ifm">Antwoord 1</text:p>
      <text:p text:style-name="ifm_p_ifm">Ja.</text:p>
      <text:p text:style-name="ifm_p_mt.3.76mm_ifm">Vraag 2</text:p>
      <text:p text:style-name="ifm_p_ifm">Waarom is er bijna een jaar lang niet ingegrepen terwijl het probleem reeds bekend was?</text:p>
      <text:p text:style-name="ifm_p_mt.3.76mm_ifm">Antwoord 2</text:p>
      <text:p text:style-name="ifm_p_ifm">In de antwoorden op de Kamervragen van het lid Omtzigt<text:note text:id="ID-537-d37e81" text:note-class="footnote"><text:note-citation text:label="2 ">2</text:note-citation><text:note-body><text:p text:style-name="ifm_p_font.normal_size.6.93pt_mt..5mm_indent.-0.1161in_mleft.0.1161in_ifm">Aanhangsel Handelingen, vergaderjaar 2014–2015, nr. 423.</text:p></text:note-body></text:note> is aangegeven welke stappen zijn genomen zodra duidelijk was dat de afbouw van de inkomensafhankelijke heffingskortingen niet tijdig verwerkt kon worden in de loonbelastingtabellen voor 2014 en in het systeem van de voorlopige aanslag 2014. Gezorgd is dat de systemen en tabellen voor 2015 wel aangepast zijn. Verder is nagedacht over de beste manier om de belastingplichtigen die mogelijk met een bijbetaling te maken krijgen, te informeren. De omvang van de bijbetaling is niet op voorhand precies vast te stellen, omdat het bedrag afhankelijk is van het inkomen over 2014 en in het bijzonder de hoogte van de variabele beloning in 2014 en andere variabelen zoals aftrekposten. Verder is het niet mogelijk deze groep precies te bepalen en gericht aan te schrijven. Daarom is ervoor gekozen deze groep via bestaande «deurmatmomenten» te informeren over de bijbetaling waar men mogelijk mee te maken krijgt bij de definitieve aanslag over 2014. Verder is de informatie op de website van de Belastingdienst de afgelopen tijd aangevuld, waardoor mensen een indicatie kunnen krijgen of zij bij de aanslag inkomstenbelasting 2014 rekening moeten houden met een lagere teruggaaf of een hoger bij te betalen bedrag, en als dat het geval is, hoe hoog dat bedrag ongeveer is. Omdat het totale inkomen over 2014, de hoogte van aftrekposten en de hypotheekrenteaftrek en de hoogte van de bijzondere beloningen in 2014 bepalende factoren zijn voor deze antwoorden, kan op basis van deze informatie slechts een indicatie worden verkregen. Vanaf 1 maart 2015 kunnen belastingplichtigen zelf hun (vooringevulde) aangifte invullen en wordt duidelijk of men met een bijbetaling te maken krijgt en zo ja, tot welk bedrag.</text:p>
      <text:p text:style-name="ifm_p_mt.3.76mm_ifm">Vraag 3</text:p>
      <text:p text:style-name="ifm_p_ifm">Deelt u de mening dat bij de invoering van een (lage) vlaktaks de regelgeving enorm zou worden vereenvoudigd en er ook nog eens flink kan worden gesneden in het ambtenarenapparaat? Zo nee, waarom niet?</text:p>
      <text:p text:style-name="ifm_p_mt.3.76mm_ifm">Antwoord 3</text:p>
      <text:p text:style-name="ifm_p_ifm">Bij de belastingstelselherziening staan twee doelen voorop: meer werkgelegenheid en economische groei en een minder complex stelsel. Daarbij is een evenwichtige inkomensverdeling belangrijk. Zoals ik ook tijdens de Algemene financiële beschouwingen heb aangegeven, heeft het kabinet geen principiële mening over een vlaktaks. Het kabinet stelt namelijk de genoemde doelen voorop en kiest daarbij de instrumenten. De instrumenten moeten dan wel logischerwijs binnen de doelstellingen passen. Dit is bij een vlaktaks naar de mening van het kabinet niet op voorhand het geval, aangezien een vlaktaks het fiscale stelsel minder gericht maakt en tot grote inkomenseffecten kan leiden. Dit moet dan weer via bijvoorbeeld toeslagen opgelost worden. Het kabinet heeft in zijn brief «Keuzes voor een beter belastingstelsel»<text:note text:id="ID-537-d37e98" text:note-class="footnote"><text:note-citation text:label="3 ">3</text:note-citation><text:note-body><text:p text:style-name="ifm_p_font.normal_size.6.93pt_mt..5mm_indent.-0.1161in_mleft.0.1161in_ifm">Kamerstuk 32 140, nr. 5.</text:p></text:note-body></text:note> juist gekozen voor het sterk verminderen van het aantal toeslagen op termijn zonder de koopkracht aan te tasten. Het kabinet kiest daarom niet op voorhand voor het instrument van een vlaktaks, maar mocht tijdens de besprekingen, die het kabinet met de fracties van de Tweede Kamer voert, naar voren komen dat een vlaktaks juist een oplossing is dan is dat uiteraard bespreekbaar.</text:p>
      <text:p text:style-name="ifm_p_mt.3.76mm_ifm">Vraag 4</text:p>
      <text:p text:style-name="ifm_p_ifm">Begrijpt u dat miljoenen Nederlanders zich gedupeerd voelen door de zoveelste blunder bij de Belastingdienst? Zo ja, op welke wijze komt u deze mensen tegemoet?</text:p>
      <text:p text:style-name="ifm_p_mt.3.76mm_ifm">Antwoord 4</text:p>
      <text:p text:style-name="ifm_p_ifm">Voor belastingplichtigen die te maken krijgen met een lagere teruggaaf of met een hogere bijbetaling in de inkomstenbelasting over 2014 is deze bijbetaling natuurlijk erg vervelend. Via bestaande «deurmatmomenten» in de komende maanden en uitgebreide informatie op de website van de Belastingdienst worden burgers voor zover mogelijk voorbereid op de bijbetaling waarmee zij mogelijk te maken krijgen.</text:p>
      <text:p text:style-name="ifm_p_ifm">Wel wil ik afstand nemen van de kwalificatie «blunder bij de Belastingdienst». Deze bijbetaling is het gevolg van het feit dat de afbouw van de inkomensafhankelijke heffingskortingen niet tijdig verwerkt kon worden in de loonbelastingtabellen voor 2014 en in het systeem van de voorlopige aanslag 2014. Vanaf het moment dat tot deze maatregel werd besloten was bekend dat deze maatregel niet meer tijdig verwerkt kon worden.</text:p>
      <text:p text:style-name="ifm_p_mt.3.76mm_ifm">Vraag 5</text:p>
      <text:p text:style-name="ifm_p_ifm">Wanneer wordt er nu eindelijk eens orde op zaken gesteld bij de rommelende Belastingdienst?</text:p>
      <text:p text:style-name="ifm_p_mt.3.76mm_ifm">Antwoord 5</text:p>
      <text:p text:style-name="ifm_p_ifm">Naar aanleiding van de problemen eerder dit jaar bij de Belastingdienst heb ik in mijn brief van 19 mei 2014, de Brede agenda Belastingdienst, een verbeterprogramma aangekondigd.<text:note text:id="ID-537-d37e128" text:note-class="footnote"><text:note-citation text:label="4 ">4</text:note-citation><text:note-body><text:p text:style-name="ifm_p_font.normal_size.6.93pt_mt..5mm_indent.-0.1161in_mleft.0.1161in_ifm">Kamerstuk 31 066, nr. 201.</text:p></text:note-body></text:note> Ik volsta hier met verwijzing naar de in de Halfjaarsrapportage Belastingdienst opgenomen stand van zaken naar aanleiding van dit verbeterprogramma.<text:note text:id="ID-537-d37e137" text:note-class="footnote"><text:note-citation text:label="5 ">5</text:note-citation><text:note-body><text:p text:style-name="ifm_p_font.normal_size.6.93pt_mt..5mm_indent.-0.1161in_mleft.0.1161in_ifm">Kamerstuk 31 066, nr. 215, bijlage.</text:p></text:note-body></text:note> Daarnaast verwijs ik naar de tegelijkertijd aan uw Kamer gezonden ICT ontwikkelaanpak.</text:p>
      <text:h text:style-name="ifm_p_font.bold_mt.5.08mm_page.keep-with-next_ifm" text:outline-level="2">Toelichting:</text:h>
      <text:p text:style-name="ifm_p_mt.4.23mm_ifm">Aanvullend op eerdere vragen ter zake van het lid Omtzigt (CDA), ingezonden 31 oktober 2014 (Aanhangsel Handelingen, vergaderjaar 2014–2015, nr. 4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het lid Van Klaveren over de naheffing voor miljoenen belastingbetalers</dc:title>
    <meta:user-defined meta:name="OVERHEIDop.ParlID/DC.identifier">ah-tk-20142015-537</meta:user-defined>
    <meta:user-defined meta:name="OVERHEIDop.vraagnummer">2014Z19547</meta:user-defined>
    <meta:user-defined meta:name="OVERHEIDop.aanhangselNummer">53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en op vragen van het lid Van Klaveren over de naheffing voor miljoenen belastingbetalers</meta:user-defined>
    <meta:user-defined meta:name="DCTERMS.W3CDTF/DCTERMS.available">2014-11-13</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