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5</text:p>
      <text:p text:style-name="ifm_p_font.roman_mt.3.76mm_ifm">Vragen van de leden <text:span text:style-name="ifm_span_font.bold_ifm">Voordewind</text:span> (ChristenUnie), <text:span text:style-name="ifm_span_font.bold_ifm">Schouw</text:span> (D66) en <text:span text:style-name="ifm_span_font.bold_ifm">Voortman</text:span> (GroenLinks) aan de Staatssecretaris Veiligheid en Justitie over <text:span text:style-name="ifm_span_font.italic_ifm">uitzettingen naar landen waar ebola heerst</text:span> (ingezonden 22 oktober 2014).</text:p>
      <text:p text:style-name="ifm_p_font.roman_mt.3.76mm_ifm">Mededeling van Staatssecretaris <text:span text:style-name="ifm_span_font.bold_ifm">Teeven</text:span> (Veiligheid en Justitie) (ontvangen 12 november 2014).</text:p>
      <text:p text:style-name="ifm_p_mt.3.76mm_ifm">Vraag 1</text:p>
      <text:p text:style-name="ifm_p_ifm">Heeft u kennisgenomen van het artikel «Voorlopige repatriëringsstop naar de «ebola-landen» Guinee, Liberia en Sierra Leone», waaruit blijkt dat België voorlopig geen gedwongen uitzettingen uitvoert naar landen waar ebola veel slachtoffers maakt?<text:note text:id="ID-2014Z18664-d37e64" text:note-class="footnote"><text:note-citation text:label="1 ">1</text:note-citation><text:note-body><text:p text:style-name="ifm_p_font.normal_size.6.93pt_mt..5mm_indent.-0.1161in_mleft.0.1161in_ifm">Kruispunt Migratie-Integratie: expertisecentrum voor Vlaanderen – Brussel: http://www.kruispuntmi.be/nieuws/voorlopige-repatrieringsstop-naar-ebola-landen-guinee-liberia-en-sierra-leone</text:p></text:note-body></text:note></text:p>
      <text:p text:style-name="ifm_p_mt.3.76mm_ifm">Vraag 2</text:p>
      <text:p text:style-name="ifm_p_ifm">Kunt u aangeven op grond waarvan België wel heeft besloten tijdelijk geen vreemdelingen meer uit te zetten naar landen die kampen met de uitbraak van ebola?</text:p>
      <text:p text:style-name="ifm_p_mt.3.76mm_ifm">Vraag 3</text:p>
      <text:p text:style-name="ifm_p_ifm">Waarom is er voor deze landen wel een negatief reisadvies afgegeven, vanwege de risicovolle veiligheidssituatie, maar kunnen vreemdelingen toch zonder problemen uitgezet worden naar deze landen?<text:note text:id="ID-2014Z18664-d37e84" text:note-class="footnote"><text:note-citation text:label="2 ">2</text:note-citation><text:note-body><text:p text:style-name="ifm_p_font.normal_size.6.93pt_mt..5mm_indent.-0.1161in_mleft.0.1161in_ifm">Brief van de Staatssecretaris van Veiligheid en Justitie aan de Kamer, d.d. 17 oktober 2014, inzake beleid omtrent landen waar ebola heerst.</text:p></text:note-body></text:note> Kunt u aangeven of de verslechterde veiligheidssituatie ook voor deze vreemdelingen risico’s kan opleveren? Op welke wijze heeft u deze veiligheidssituatie in uw besluitvorming laten meewegen?</text:p>
      <text:p text:style-name="ifm_p_mt.3.76mm_ifm">Vraag 4</text:p>
      <text:p text:style-name="ifm_p_ifm">Klopt het dat de medische diensten in de bovengenoemde landen zodanig worstelen met de aanpak van ebola dat zorgverlening op andere gebieden tekortschiet? Deelt u de mening dat uitzettingen naar dergelijke landen, in het bijzonder voor vreemdelingen die gezondheidszorg nodig hebben, risicovol is?</text:p>
      <text:h text:style-name="ifm_p_font.bold_mt.5.08mm_page.keep-with-next_ifm" text:outline-level="2">Mededeling</text:h>
      <text:p text:style-name="ifm_p_mt.4.23mm_ifm">Hierbij deel ik u mede dat de schriftelijke vragen van de leden Voordewind (Christen Unie), Schouw (D66) en Voortman (GroenLinks) van uw Kamer aan de Staatssecretaris van Veiligheid en Justitie over uitzettingen naar landen waar Ebola heerst (ingezonden 22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oordewind, Schouw en Voortman over uitzettingen naar landen waar Ebola heerst</dc:title>
    <meta:user-defined meta:name="OVERHEIDop.ParlID/DC.identifier">ah-tk-20142015-535</meta:user-defined>
    <meta:user-defined meta:name="OVERHEIDop.vraagnummer">2014Z18664</meta:user-defined>
    <meta:user-defined meta:name="OVERHEIDop.aanhangselNummer">535</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indiener">L.G.J. Voortman</meta:user-defined>
    <meta:user-defined meta:name="OVERHEIDop.indiener">J.S. Voordewind</meta:user-defined>
    <meta:user-defined meta:name="OVERHEIDop.ontvanger">F. Teeven</meta:user-defined>
    <meta:user-defined meta:name="OVERHEIDop.vergaderjaar">2014-2015</meta:user-defined>
    <meta:user-defined meta:name="DCTERMS.W3CDTF/OVERHEIDop.datumOntvangst">2014-11-12</meta:user-defined>
    <meta:user-defined meta:name="OVERHEID.StatenGeneraal/DC.creator">Tweede Kamer der Staten-Generaal</meta:user-defined>
    <dc:language>nl</dc:language>
    <meta:user-defined meta:name="DCTERMS.alternative"/>
    <meta:user-defined meta:name="DC.title">Uitstel beantwoording vragen van de leden Voordewind, Schouw en Voortman over uitzettingen naar landen waar Ebola heerst</meta:user-defined>
    <meta:user-defined meta:name="DCTERMS.W3CDTF/DCTERMS.available">2014-11-12</meta:user-defined>
    <meta:user-defined meta:name="OVERHEIDop.publicationName">Kamervragen (Aanhangsel)</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