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de leden <text:span text:style-name="ifm_span_font.bold_ifm">Van Dekken</text:span> en <text:span text:style-name="ifm_span_font.bold_ifm">Wolbert</text:span> (beiden PvdA) aan de Staatssecretaris van Economische Zaken en de Minister van Volksgezondheid, Welzijn en Sport over <text:span text:style-name="ifm_span_font.italic_ifm">het bericht dat minimaal 33% en mogelijk zelfs 60% van de inwoners van Herpen besmet is met Q-koorts</text:span> (ingezonden 11 juli 2014).</text:p>
      <text:p text:style-name="ifm_p_font.roman_mt.3.76mm_ifm">Antwoord van Minister <text:span text:style-name="ifm_span_font.bold_ifm">Schippers</text:span> (Volksgezondheid, Welzijn en Sport), mede namens de Staatssecretaris van Economische Zaken (ontvangen 22 september 2014).</text:p>
      <text:p text:style-name="ifm_p_mt.3.76mm_ifm">Vraag 1</text:p>
      <text:p text:style-name="ifm_p_ifm">Deelt u de mening dat het lopende onderzoek en de analyse van de onderzoeksresultaten veel teveel tijd kost en er een versnellingsagenda nodig is?</text:p>
      <text:p text:style-name="ifm_p_mt.3.76mm_ifm">Antwoord 1</text:p>
      <text:p text:style-name="ifm_p_ifm">Het lopende onderzoek en de analyse van de onderzoeksresultaten worden uitgevoerd binnen de in de subsidievoorwaarden opgenomen termijnen.</text:p>
      <text:p text:style-name="ifm_p_mt.3.76mm_ifm">Vraag 2</text:p>
      <text:p text:style-name="ifm_p_ifm">Hoe denkt u ervoor te zorgen dat de mensen die nu door Q-koorts veroorzaakte vermoeidheidsklachten hebben, zo snel mogelijk worden opgespoord, een en het ander in verband met het teruglopen van de antilichamen in hun bloed?</text:p>
      <text:p text:style-name="ifm_p_mt.3.76mm_ifm">Antwoord 2</text:p>
      <text:p text:style-name="ifm_p_ifm">Het overgrote deel van de mensen die chronische Q-koorts hebben wordt opgespoord via onderzoek bij hetzij patiënten met acute Q-koorts, hetzij patiënten met de bekende risicofactoren zoals hartklep- en vaataandoeningen. Genoemd onderzoek is bedoeld om na te gaan of op die manier nog mensen gemist worden en of een onderzoek op grotere schaal effectief zou kunnen zijn. De eerste resultaten wijzen niet op een grote groep gemiste patiënten.</text:p>
      <text:p text:style-name="ifm_p_ifm">Genoemd onderzoek richt zich overigens niet op mensen met vermoeidheidsklachten na Q-koorts (QVS), voor die groep patiënten is opsporing niet aangewezen.</text:p>
      <text:p text:style-name="ifm_p_mt.3.76mm_ifm">Vraag 3</text:p>
      <text:p text:style-name="ifm_p_ifm">Wat zijn de effecten op de volksgezondheid, indien ervoor wordt gekozen om pas over een jaar (voorjaar 2015) als het onderzoek in Herpen is afgerond een besluit te nemen over het mogelijk uitbreiden van het bevolkingsonderzoek?</text:p>
      <text:p text:style-name="ifm_p_mt.3.76mm_ifm">Antwoord 3</text:p>
      <text:p text:style-name="ifm_p_ifm">De eerste resultaten van het onderzoek wijzen niet op een grote groep gemiste patiënten. Ik meen daarom dat het verantwoord en noodzakelijk is de uiteindelijke resultaten van dit onderzoek en de daarbij behorende conclusies en aanbevelingen af te wachten, voordat ik mij laat adviseren over nut en noodzaak van een uitgebreider onderzoek.</text:p>
      <text:p text:style-name="ifm_p_mt.3.76mm_ifm">Vraag 4</text:p>
      <text:p text:style-name="ifm_p_ifm">Deelt u de mening dat het tegenstrijdig is dat u in reactie op onze vragen stelt dat het van belang is dat bij de bewoners van Herpen waar sprake is van mogelijk chronische Q-koorts snel een diagnose wordt gesteld, maar dat u ook van mening bent dat de analyse van het bevolkingsonderzoek niet hoeft te worden versneld en dient te worden uitgebreid naar andere dorpen in de buurt van Herpen?</text:p>
      <text:p text:style-name="ifm_p_mt.3.76mm_ifm">Antwoord 4</text:p>
      <text:p text:style-name="ifm_p_ifm">Het is voor individuele patiënten waarbij mogelijk sprake is van chronische Q-koorts inderdaad van belang dat zij zo snel mogelijk duidelijkheid hebben over de vraag of zij daadwerkelijk chronische Q-koorts hebben.</text:p>
      <text:p text:style-name="ifm_p_ifm">De eerste resultaten van het onderzoek in Herpen zijn zodanig dat ik van mening ben dat een grondige analyse van de resultaten en van de voor en nadelen van een uitgebreider onderzoek nodig en verantwoord is.</text:p>
      <text:p text:style-name="ifm_p_mt.3.76mm_ifm">Vraag 5</text:p>
      <text:p text:style-name="ifm_p_ifm">Deelt u de mening dat het waardevol kan zijn een regievoerder aan te stellen die de regie voert op dit onderzoek en de registratie van de Q-koortstest, in plaats van dat de betrokkenen het naast hun eigen werk doen?</text:p>
      <text:p text:style-name="ifm_p_mt.3.76mm_ifm">Antwoord 5</text:p>
      <text:p text:style-name="ifm_p_ifm">De regie voor dit onderzoek is belegd bij de GGD Hart van Brabant. Validatie en registratie van de Q-koorts test is en blijft de eigen verantwoordelijkheid van InnatOss.</text:p>
      <text:p text:style-name="ifm_p_mt.3.76mm_ifm">Vraag 6</text:p>
      <text:p text:style-name="ifm_p_ifm">Wat is er volgens de maker van de test (InnatOss) nodig om de validatie en registratie van de Q-koortstest te versnellen?</text:p>
      <text:p text:style-name="ifm_p_mt.3.76mm_ifm">Antwoord 6</text:p>
      <text:p text:style-name="ifm_p_ifm">Wij hebben van de makers van de test geen vragen gekregen t.a.v. validatie en registratie van de test.</text:p>
      <text:p text:style-name="ifm_p_mt.3.76mm_ifm">Vraag 7</text:p>
      <text:p text:style-name="ifm_p_ifm">Wat is uw mening over het recent gepubliceerde promotieonderzoek dat aan de Universiteit van Utrecht is uitgevoerd, waaruit blijkt dat met een éénmalige controle van antistoffen tegen de bacterie die Q-koorts veroorzaakt ongeveer een jaar na de acute Q-koortsinfectie, 98% van het aantal patiënten met chronische Q-koorts kan worden opgespoord?</text:p>
      <text:p text:style-name="ifm_p_mt.3.76mm_ifm">Antwoord 7</text:p>
      <text:p text:style-name="ifm_p_ifm">Het is van groot belang om na acute Q-koorts de antistoffen te controleren om na te gaan of de patiënt chronische Q-koorts ontwikkelt. Vanuit de internationale literatuur was niet duidelijk hoe vaak en wanneer de controle moet plaatsvinden. Op basis van het promotieonderzoek wordt een éénmalige controle een jaar na de acute Q-koorts aanbevolen. Dat geldt voor patiënten zonder bekende risicofactoren. Deze onderzoeksresultaten zijn breed gecommuniceerd bij verschillende bijeenkomsten met o.a. artsen en in de wetenschappelijke literatuur. Bij de volgende revisie van de LCI-richtlijn Q-koorts zal deze aanbeveling opgenomen worden.</text:p>
      <text:p text:style-name="ifm_p_mt.3.76mm_ifm">Vraag 8</text:p>
      <text:p text:style-name="ifm_p_ifm">Kunt u zich vinden in de bevinding van dit promotieonderzoek dat een dergelijke test bij patiënten met acute Q-koorts noodzakelijk en voldoende is om een chronische infectie op te sporen bij patiënten die geen bijzondere risicofactoren (hartklep- of vaataandoening) hebben voor het ontwikkelen van chronische Q-koorts?</text:p>
      <text:p text:style-name="ifm_p_mt.3.76mm_ifm">Antwoord 8</text:p>
      <text:p text:style-name="ifm_p_ifm">Ja.</text:p>
      <text:p text:style-name="ifm_p_mt.3.76mm_ifm">Vraag 9</text:p>
      <text:p text:style-name="ifm_p_ifm">Klopt het dat er geen nieuw ZonMW onderzoek meer gedaan mag worden naar beschermende immuun-respons tegen Q-koorts, zodat de vraag beantwoord kan worden waarom zoveel mensen wél positief reageren op beide testen en niet ziek worden?</text:p>
      <text:p text:style-name="ifm_p_mt.3.76mm_ifm">Antwoord 9</text:p>
      <text:p text:style-name="ifm_p_ifm">Het programma Q-koorts bij ZonMw is gesloten maar dit betekent niet dat er geen onderzoek naar Q-koorts meer gedaan zou kunnen worden. Dit onderzoek kan ingediend worden binnen het programma non-alimentaire zoonosen of infectieziekten en loopt dan mee in de normale procedure.</text:p>
      <text:p text:style-name="ifm_p_ifm">Ook is de stichting Q-support een onderzoeksprogramma naar Q-koorts gestart, met een budget van € 1,6 miljoen. De eerste mogelijkheid voor het aanvragen van subsidie voor onderzoek is nu geop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Dekken en Wolbert over het bericht dat minimaal 33% en mogelijk zelfs 60% van de inwoners van Herpen besmet is met Q-koorts</dc:title>
    <meta:user-defined meta:name="OVERHEIDop.ParlID/DC.identifier">ah-tk-20142015-53</meta:user-defined>
    <meta:user-defined meta:name="OVERHEIDop.vraagnummer">2014Z13305</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A.G. Wolbert</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Van Dekken en Wolbert over het bericht dat minimaal 33% en mogelijk zelfs 60% van de inwoners van Herpen besmet is met Q-koorts</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Ziekten en behandelingen</meta:user-defined>
    <meta:user-defined meta:name="OVERHEIDop.versieInformatie"/>
  </office:meta>
</office:document-meta>
</file>