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9</text:p>
      <text:p text:style-name="ifm_p_font.roman_mt.3.76mm_ifm">Vragen van de leden <text:span text:style-name="ifm_span_font.bold_ifm">De Graaf</text:span> en <text:span text:style-name="ifm_span_font.bold_ifm">Helder</text:span> (beiden PVV) aan de Minister van Veiligheid en Justitie over <text:span text:style-name="ifm_span_font.italic_ifm">het bericht «Man in Amsterdam opgepakt voor voorbereiden aanslag op agenten»</text:span> (ingezonden 21 oktober 2014).</text:p>
      <text:p text:style-name="ifm_p_font.roman_mt.3.76mm_ifm">Mededeling van Minister <text:span text:style-name="ifm_span_font.bold_ifm">Opstelten</text:span> (Veiligheid en Justitie) (ontvangen 12 november 2014).</text:p>
      <text:p text:style-name="ifm_p_mt.3.76mm_ifm">Vraag 1</text:p>
      <text:p text:style-name="ifm_p_ifm">Bent u bekend met het bericht «Man in Amsterdam opgepakt voor voorbereiden aanslag op agenten»?<text:note text:id="ID-2014Z18602-d37e61" text:note-class="footnote"><text:note-citation text:label="1 ">1</text:note-citation><text:note-body><text:p text:style-name="ifm_p_font.normal_size.6.93pt_mt..5mm_indent.-0.1161in_mleft.0.1161in_ifm">http://www.rtlnieuws.nl/nieuws/binnenland/man-amsterdam-opgepakt-voor-voorbereiden-aanslag-op-agenten , 17 oktober 2014</text:p></text:note-body></text:note></text:p>
      <text:p text:style-name="ifm_p_mt.3.76mm_ifm">Vraag 2</text:p>
      <text:p text:style-name="ifm_p_ifm">Herinnert u zich het antwoord op eerdere schriftelijke vragen van de PVV-fractie «Waarom geen grenscontroles?»<text:note text:id="ID-2014Z18602-d37e74" text:note-class="footnote"><text:note-citation text:label="2 ">2</text:note-citation><text:note-body><text:p text:style-name="ifm_p_font.normal_size.6.93pt_mt..5mm_indent.-0.1161in_mleft.0.1161in_ifm">Aanhangsel der Handelingen II, 2010–2011, nr. 2677</text:p></text:note-body></text:note>, waarin wordt gesteld dat er een grenscontrole is aan de buitengrenzen van de EU en dat grenscontrole aan de binnengrenzen geen meerwaarde heeft? Ziet u in dat dit standpunt onhoudbaar is? Zo nee, waarom niet?</text:p>
      <text:p text:style-name="ifm_p_mt.3.76mm_ifm">Vraag 3</text:p>
      <text:p text:style-name="ifm_p_ifm">Hoe is de illegale Marokkaan Nederland binnengekomen en waarom liep hij vrij rond?</text:p>
      <text:p text:style-name="ifm_p_mt.3.76mm_ifm">Vraag 4</text:p>
      <text:p text:style-name="ifm_p_ifm">Bent u bereid de Nederlandse grenzen te sluiten voor alle immigratie uit islamitische landen en deze grenzen weer te gaan bewaken?</text:p>
      <text:p text:style-name="ifm_p_mt.3.76mm_ifm">Vraag 5</text:p>
      <text:p text:style-name="ifm_p_ifm">Capituleert u wederom voor de islamitische dreiging en geeft u politieagenten voortaan het advies geen uniform meer te dragen in het openbaar, of zorgt de toegenomen islamitische dreiging in binnen- en buitenland eindelijk voor het besef dat u het leger in moet zetten om drukke plaatsen zoals stations te beveiligen? Zo neen, waarom niet?</text:p>
      <text:p text:style-name="ifm_p_mt.3.76mm_ifm">Vraag 6</text:p>
      <text:p text:style-name="ifm_p_ifm">Kunt u deze vragen zo snel mogelijk beantwoorden?</text:p>
      <text:h text:style-name="ifm_p_font.bold_mt.5.08mm_page.keep-with-next_ifm" text:outline-level="2">Mededeling</text:h>
      <text:p text:style-name="ifm_p_mt.4.23mm_ifm">Hierbij deel ik u mede dat de schriftelijke vragen van de leden De Graaf en Helder (beiden PVV) van uw Kamer aan de Minister van Veiligheid en Justitie over het bericht «Man in Amsterdam opgepakt voor voorbereiden aanslag op agenten» (ingezonden 21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De Graaf en Helder over het bericht ‘Man in Amsterdam opgepakt voor voorbereiden aanslag op agenten’</dc:title>
    <meta:user-defined meta:name="OVERHEIDop.ParlID/DC.identifier">ah-tk-20142015-529</meta:user-defined>
    <meta:user-defined meta:name="OVERHEIDop.vraagnummer">2014Z18602</meta:user-defined>
    <meta:user-defined meta:name="OVERHEIDop.aanhangselNummer">529</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M. de Graaf</meta:user-defined>
    <meta:user-defined meta:name="OVERHEIDop.ontvanger">I.W. Opstelten</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Uitstel beantwoording vragen van de leden De Graaf en Helder over het bericht ‘Man in Amsterdam opgepakt voor voorbereiden aanslag op agenten’</meta:user-defined>
    <meta:user-defined meta:name="DCTERMS.W3CDTF/DCTERMS.available">2014-11-12</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