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de leden <text:span text:style-name="ifm_span_font.bold_ifm">Kerstens</text:span> en <text:span text:style-name="ifm_span_font.bold_ifm">Mohandis</text:span> (beiden PvdA) en <text:span text:style-name="ifm_span_font.bold_ifm">Segers</text:span> (ChristenUnie) aan de Minister van Binnenlandse Zaken en Koninkrijksrelaties en de Staatssecretaris van Onderwijs, Cultuur en Wetenschap over <text:span text:style-name="ifm_span_font.italic_ifm">het bericht «Bonus directeur regionale omroep L1 onder de loep»</text:span>. (ingezonden 20 oktober 2014).</text:p>
      <text:p text:style-name="ifm_p_font.roman_mt.3.76mm_ifm">Antwoord van Minister <text:span text:style-name="ifm_span_font.bold_ifm">Plasterk</text:span> (Binnenlandse Zaken en Koninkrijksrelaties) mede namens de Staatssecretaris van Onderwijs, Cultuur en Wetenschap (ontvangen 12 november 2014).</text:p>
      <text:p text:style-name="ifm_p_mt.3.76mm_ifm">Vraag 1</text:p>
      <text:p text:style-name="ifm_p_ifm">Kent u het bericht «Bonus directeur regionale omroep L1 onder de loep»?<text:note text:id="ID-2014Z18557-d37e61" text:note-class="footnote"><text:note-citation text:label="1 ">1</text:note-citation><text:note-body><text:p text:style-name="ifm_p_font.normal_size.6.93pt_mt..5mm_indent.-0.1161in_mleft.0.1161in_ifm">http://www.volkskrant.nl/economie/bonus-directeur-regionale-omroep-l1-onder-de-loep~a3769828/</text:p></text:note-body></text:note></text:p>
      <text:p text:style-name="ifm_p_mt.3.76mm_ifm">Antwoord 1</text:p>
      <text:p text:style-name="ifm_p_ifm">Ja.</text:p>
      <text:p text:style-name="ifm_p_mt.3.76mm_ifm">Vraag 2</text:p>
      <text:p text:style-name="ifm_p_ifm">Is het waar dat de regionale omroep L1 een bonus heeft uitgekeerd aan een directeur ter hoogte van ruim 26.000 euro?</text:p>
      <text:p text:style-name="ifm_p_mt.3.76mm_ifm">Antwoord 2</text:p>
      <text:p text:style-name="ifm_p_ifm">Het Commissariaat voor de Media onderzoekt dit momenteel.</text:p>
      <text:p text:style-name="ifm_p_mt.3.76mm_ifm">Vraag 3</text:p>
      <text:p text:style-name="ifm_p_ifm">Hoe beoordeelt u de opmerking van de commissarissen van de betreffende omroep die suggereren dat bonussen ook onder het overgangsrecht van de WNT<text:note text:id="ID-2014Z18557-d37e81" text:note-class="footnote"><text:note-citation text:label="2 ">2</text:note-citation><text:note-body><text:p text:style-name="ifm_p_font.normal_size.6.93pt_mt..5mm_indent.-0.1161in_mleft.0.1161in_ifm">WNT: Wet normering bezoldiging topfunctionarissen publieke en semipublieke sector</text:p></text:note-body></text:note> vallen? Zijn bij u meer gevallen bekend waarin het uitkeren van bonussen door instanties gekoppeld is aan het overgangsrecht? Zo ja, hoeveel en hoe is hier tegen opgetreden?</text:p>
      <text:p text:style-name="ifm_p_mt.3.76mm_ifm">Antwoord 3</text:p>
      <text:p text:style-name="ifm_p_ifm">Sinds de inwerkingtreding van de Wet normering bezoldiging topfunctionarissen publieke en semipublieke sector (WNT) mogen bonussen niet meer worden overeengekomen. Het overgangsrecht regelt wel dat afspraken over een bonusbetaling die voor 6 december 2011 zijn gemaakt voor ten hoogste vier jaar na inwerkingtreding van de wet worden gerespecteerd (artikel 7.3, zesde lid, in samenhang met het elfde lid). Een in 2013 uitbetaalde bonus die niet voor 6 december 2011 is afgesproken, is dus in strijd met de WNT en onverschuldigd betaald.</text:p>
      <text:p text:style-name="ifm_p_ifm">Over de toepassing van de WNT in 2013, inclusief de toezichts- en handhavingsacties, wordt de jaarrapportage WNT opgesteld die eind dit jaar naar de Tweede Kamer zal worden verzonden.</text:p>
      <text:p text:style-name="ifm_p_mt.3.76mm_ifm">Vraag 4</text:p>
      <text:p text:style-name="ifm_p_ifm">Wat is de procedure bij het terugvorderen van een onverschuldigd betaalde bonus? Is deze procedure voor alle instellingen die onder de WNT vallen hetzelfde? Moeten onverschuldigd betaalde bedragen door de bestuurder aan de instelling worden terugbetaald? Zo nee, op welke wijze wordt dan recht gedaan aan de WNT?</text:p>
      <text:p text:style-name="ifm_p_mt.3.76mm_ifm">Antwoord 4</text:p>
      <text:p text:style-name="ifm_p_ifm">Bij onverschuldigde betaling rust op de instelling de plicht om het onverschuldigde bedrag terug te vorderen en op de topfunctionaris de plicht om het onverschuldigde bedrag aan de instelling terug te betalen. Indien dat uit blijft en ook na een verzoek tot herstel door de verantwoordelijk Minister, geen correctie plaatsvindt, heeft de verantwoordelijk Minister de bevoegdheid de partijen een last onder dwangsom op te leggen, waarvan mededeling wordt gedaan in de Staatscourant (artikel 5.4 WNT). Indien de last onder dwangsom niet wordt uitgevoerd, kan de verantwoordelijk Minister zelf de onverschuldigde betaling opeisen (artikel 5.5 WNT). Deze procedure is voor alle WNT-instellingen gelijk.</text:p>
      <text:p text:style-name="ifm_p_mt.3.76mm_ifm">Vraag 5</text:p>
      <text:p text:style-name="ifm_p_ifm">Welke financiële gevolgen heeft deze onrechtmatig betaalde bonus voor het omroep-programmabudget van de betreffende omroep?</text:p>
      <text:p text:style-name="ifm_p_mt.3.76mm_ifm">Antwoord 5</text:p>
      <text:p text:style-name="ifm_p_ifm">Het moet nog blijken of er sprake is van een onrechtmatig betaalde bonus. Indien dat het geval is dient betrokkene het teveel betaalde bedrag terug te betalen aan de instelling. Alle inkomsten van een publieke media-instelling dienen te worden gebruikt voor het verzorgen van media-aanbod.</text:p>
      <text:p text:style-name="ifm_p_mt.3.76mm_ifm">Vraag 6</text:p>
      <text:p text:style-name="ifm_p_ifm">Op welke wijze ondervinden semipublieke instellingen nadelen van door hen onrechtmatig betaalde bonussen (bezoldigingen of vertrekpremies)? Deelt u de mening dat ook bij semipublieke instellingen een (financiële) prikkel moet worden toegepast om te voorkomen dat zij in strijd handelen met de WNT? Zo nee, waarom niet?</text:p>
      <text:p text:style-name="ifm_p_mt.3.76mm_ifm">Antwoord 6</text:p>
      <text:p text:style-name="ifm_p_ifm">De WNT beoogt dat juist te voorkomen en regelt dat onrechtmatig betaalde bonussen onverschuldigd betaald zijn en door de betrokken instelling moeten worden teruggevorderd. Zie verder ook het antwoord op vraag 4.</text:p>
      <text:p text:style-name="ifm_p_ifm">Alhoewel het voldoen aan de WNT een eigen verantwoordelijkheid is van de instellingen waarop de WNT van toepassing is, stel ik initiatieven van subsidieverlenende decentrale overheden om bij te dragen aan maatschappelijk aanvaardbare beloningsverhoudingen op prijs. Dat kan door vooraf in de subsidieverordening voorwaarden op te nemen ten aanzien van inkomens van bestuurders bij de instelling die om een subsidie verzoekt. Ik ben met de VNG en het IPO in overleg over hoe we hen kunnen faciliteren bij het uitwerken van modelverordeningen- of regelingen over dit onderwerp. Ik verwijs ook naar de antwoorden op Kamervragen van de Leden Kerstens en Fokke (Tweede Kamer, vergaderjaar 2013–2014, Aanhangsel, nr. 2914). De uiteindelijke beslissing om wel of geen gebruik te maken zo’n instrument behoort tot de autonomie van de subsidieverstrekkende overheids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Mohandis en Segers over het bericht “Bonus directeur regionale omroep L1 onder de loep”</dc:title>
    <meta:user-defined meta:name="OVERHEIDop.ParlID/DC.identifier">ah-tk-20142015-528</meta:user-defined>
    <meta:user-defined meta:name="OVERHEIDop.vraagnummer">2014Z18557</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G.J.M. Segers</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de leden Kerstens, Mohandis en Segers over het bericht “Bonus directeur regionale omroep L1 onder de loep”</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