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7</text:p>
      <text:p text:style-name="ifm_p_font.roman_mt.3.76mm_ifm">Vragen van het lid <text:span text:style-name="ifm_span_font.bold_ifm">Helder</text:span> (PVV) aan de Minister van Veiligheid en Justitie over <text:span text:style-name="ifm_span_font.italic_ifm">het bericht dat de helft van de jonge verdachten allochtoon is</text:span> (ingezonden 12 september 2014).</text:p>
      <text:p text:style-name="ifm_p_font.roman_mt.3.76mm_ifm">Antwoord van Minister <text:span text:style-name="ifm_span_font.bold_ifm">Opstelten</text:span> (Veiligheid en Justitie) (ontvangen 12 november 2014). Zie ook Aanhangsel Handelingen, vergaderjaar 2014–2015, nr. 194.</text:p>
      <text:p text:style-name="ifm_p_mt.3.76mm_ifm">Vraag 1</text:p>
      <text:p text:style-name="ifm_p_ifm">Kent u bericht: «Minder jonge verdachten, helft is allochtoon» en klopt het wat hierin vermeld wordt?<text:note text:id="ID-2014Z15678-d37e57" text:note-class="footnote"><text:note-citation text:label="1 ">1</text:note-citation><text:note-body><text:p text:style-name="ifm_p_font.normal_size.6.93pt_mt..5mm_indent.-0.1161in_mleft.0.1161in_ifm">De Telegraaf, 10 september 2014(http://www.telegraaf.nl/binnenland/23062814/__Minder_jonge_verdachten__.html)</text:p></text:note-body></text:note></text:p>
      <text:p text:style-name="ifm_p_mt.3.76mm_ifm">Antwoord 1</text:p>
      <text:p text:style-name="ifm_p_ifm">Ja, ik ben bekend met het bericht in de Telegraaf.</text:p>
      <text:p text:style-name="ifm_p_mt.3.76mm_ifm">Vraag 2</text:p>
      <text:p text:style-name="ifm_p_ifm">Klopt het dat het Wetenschappelijk Onderzoek- en Documentatiecentrum de uitlatingen heeft gedaan dat er «relatief meer Marokkanen en Turken van de tweede generatie met hogere criminaliteitscijfers zijn» en dat «het vermoeden bestaat dat allochtone jongeren zich minder bezighouden met cybercrime, terwijl de criminaliteit door autochtone jongeren zich wel steeds vaker afspeelt op het internet»?</text:p>
      <text:p text:style-name="ifm_p_mt.3.76mm_ifm">Antwoord 2</text:p>
      <text:p text:style-name="ifm_p_ifm">Ja dat klopt, beide uitlatingen zijn door de onderzoeker gedaan in antwoord op aanvullende vragen en in het artikel van het ANP van 10 september 2014 verwerkt.</text:p>
      <text:p text:style-name="ifm_p_mt.3.76mm_ifm">Vraag 3</text:p>
      <text:p text:style-name="ifm_p_ifm">Zijn deze uitspraken gebaseerd op onafhankelijke wetenschappelijke onderzoeken? Zo ja, welke onderzoeken?</text:p>
      <text:p text:style-name="ifm_p_mt.3.76mm_ifm">Antwoord 3</text:p>
      <text:p text:style-name="ifm_p_ifm">Het eerste deel van de uitspraak dat er «relatief meer Marokkanen en Turken van de tweede generatie met hogere criminaliteitscijfers zijn» is gebaseerd op een wetenschappelijke publicatie, namelijk:</text:p>
      <text:p text:style-name="ifm_p_ifm">Jennissen, R. &amp; Besjes, G. (2012). Geregistreerde criminaliteit. In R. van der Vliet, J. Ooijevaar, R. van der Bie (red.), <text:span text:style-name="ifm_span_font.italic_ifm">Jaarrapport Integratie 2012</text:span>(pp. 173–194). Den Haag: CBS.</text:p>
      <text:p text:style-name="ifm_p_ifm">Bevindingen uit empirisch wetenschappelijk onderzoek kunnen weer (nieuwe) vragen oproepen. Die vragen kunnen leiden tot nieuwe veronderstellingen die weer om nader onderzoek vragen. De tweede uitlating: «het vermoeden bestaat dat allochtone jongeren zich minder bezighouden met cybercrime, terwijl de criminaliteit door autochtone jongeren zich wel steeds vaker afspeelt op het internet» betreft zo’n veronderstelling die om nader onderzoek vraagt.</text:p>
      <text:p text:style-name="ifm_p_mt.3.76mm_ifm">Vraag 4</text:p>
      <text:p text:style-name="ifm_p_ifm">Deelt u de mening dat een wetenschappelijk onderzoeksbureau zich dient te onthouden van uitspraken die niet wetenschappelijk zijn onderbouwd? Zo nee, waarom niet?</text:p>
      <text:p text:style-name="ifm_p_mt.3.76mm_ifm">Antwoord 4</text:p>
      <text:p text:style-name="ifm_p_ifm">Nee. Het WODC is een wetenschappelijk instituut dat deels zelf onderzoek uitvoert en voor een deel uitbesteedt. Het WODC onderhoudt verschillende monitoren op het gebied van de criminaliteit, waaronder de Monitor Jeugdcriminaliteit, en het voert evaluatiestudies uit. Op basis hiervan is het WODC in staat patronen in de criminaliteit te herkennen en te beschrijven, zoals onder andere tot uitdrukking komt in het jaarlijks verschijnende overzichtswerk «Criminaliteit en Rechtshandhaving». Onderdeel van wetenschappelijk onderzoek is ook het formuleren van veronderstellingen om die daarna empirisch te toe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elder over het bericht dat de helft van de jonge verdachten allochtoon is</dc:title>
    <meta:user-defined meta:name="OVERHEIDop.ParlID/DC.identifier">ah-tk-20142015-527</meta:user-defined>
    <meta:user-defined meta:name="OVERHEIDop.vraagnummer">2014Z15678</meta:user-defined>
    <meta:user-defined meta:name="OVERHEIDop.aanhangselNummer">52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4-2015</meta:user-defined>
    <meta:user-defined meta:name="DCTERMS.W3CDTF/OVERHEIDop.datumOntvangst">2014-11-12</meta:user-defined>
    <meta:user-defined meta:name="OVERHEID.StatenGeneraal/DC.creator">Tweede Kamer der Staten-Generaal</meta:user-defined>
    <dc:language>nl</dc:language>
    <meta:user-defined meta:name="DCTERMS.alternative"/>
    <meta:user-defined meta:name="DC.title">Antwoord op vragen van het lid Helder over het bericht dat de helft van de jonge verdachten allochtoon is</meta:user-defined>
    <meta:user-defined meta:name="DCTERMS.W3CDTF/DCTERMS.available">2014-11-12</meta:user-defined>
    <meta:user-defined meta:name="OVERHEIDop.publicationName">Kamervragen (Aanhangsel)</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