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6</text:p>
      <text:p text:style-name="ifm_p_font.roman_mt.3.76mm_ifm">Vragen van de leden <text:span text:style-name="ifm_span_font.bold_ifm">Kuiken</text:span> (PvdA) en <text:span text:style-name="ifm_span_font.bold_ifm">Schouw</text:span> (D66) aan de Staatssecretaris van Veiligheid en Justitie over <text:span text:style-name="ifm_span_font.italic_ifm">de opvang van Nederlandse kinderen in gezinsopvanglocaties</text:span> (ingezonden 15 oktober 2014).</text:p>
      <text:p text:style-name="ifm_p_font.roman_mt.3.76mm_ifm">Antwoord van Staatssecretaris <text:span text:style-name="ifm_span_font.bold_ifm">Teeven</text:span> (Veiligheid en Justitie) (ontvangen 12 november 2014). Zie ook Aanhangsel Handelingen, vergaderjaar 2014–2015, nr. 437.</text:p>
      <text:p text:style-name="ifm_p_mt.3.76mm_ifm">Vraag 1</text:p>
      <text:p text:style-name="ifm_p_ifm">Heeft u kennisgenomen van het bericht «Staat moet hoge vergoeding betalen aan asielkinderen»?<text:note text:id="ID-2014Z18106-d37e61" text:note-class="footnote"><text:note-citation text:label="1 ">1</text:note-citation><text:note-body><text:p text:style-name="ifm_p_font.normal_size.6.93pt_mt..5mm_indent.-0.1161in_mleft.0.1161in_ifm">NRC, dinsdag 7 oktober 2014. http://www.nrc.nl/nieuws/2014/10/07/staat-moet-hoge-schadevergoeding-betalen-aan-asielkinderen/</text:p></text:note-body></text:note></text:p>
      <text:p text:style-name="ifm_p_mt.3.76mm_ifm">Antwoord 1</text:p>
      <text:p text:style-name="ifm_p_ifm">Ja.</text:p>
      <text:p text:style-name="ifm_p_mt.3.76mm_ifm">Vraag 2</text:p>
      <text:p text:style-name="ifm_p_ifm">Waarom zijn twee Nederlandse kinderen samen met hun Guinese moeder twintig maanden opgevangen in een vrijheidsbeperkende gezinsopvanglocatie (GOL) terwijl dat onrechtmatig is?</text:p>
      <text:p text:style-name="ifm_p_mt.3.76mm_ifm">Antwoord 2</text:p>
      <text:p text:style-name="ifm_p_ifm">Op gezinslocaties wordt onderdak geboden aan gezinnen met minderjarige kinderen zonder recht op opvang, die anders in een humanitaire noodsituatie zouden geraken. Deze gezinslocaties zijn in beginsel niet bedoeld om onderdak te bieden aan personen met een verblijfsvergunning, EU-burgers of personen met de Nederlandse nationaliteit. Deze personen kunnen immers veelal aanspraak maken op andere regelingen en voorzieningen, zoals de Wet werk en bijstand, de Wet op de Jeugdzorg en de Wet maatschappelijke ondersteuning. In bijzondere individuele situaties kan er echter aanleiding bestaan om kinderen met de Nederlandse nationaliteit onderdak te bieden in een gezinslocatie. Dit kan voorkomen wanneer een deel van het gezin niet-rechtmatig in Nederland verblijft. Of Nederlandse kinderen onderdak krijgen op een gezinslocatie betreft echter een keuze van de ouders zelf.</text:p>
      <text:p text:style-name="ifm_p_ifm">Vanzelfsprekend wordt aan de leden van het gezin met de Nederlandse nationaliteit die onderdak krijgen in de gezinslocatie, geen vrijheidsbeperkende maatregel opgelegd. Deze maatregel uit de Vreemdelingenwet 2000 kan immers enkel aan vreemdelingen worden opgelegd. In de casus waarover het bericht van vraag 1 gaat, heeft de rechter bepaald dat deze maatregel derhalve ten onrechte aan de twee kinderen is opgelegd.</text:p>
      <text:p text:style-name="ifm_p_mt.3.76mm_ifm">Vraag 3</text:p>
      <text:p text:style-name="ifm_p_ifm">Op welke wijze waren uw diensten bij de in beperkingstelling bekend met het Nederlanderschap van de kinderen en is dit aspect, inclusief de onrechtmatigheid, vooraf meegewogen in de beslissing?</text:p>
      <text:p text:style-name="ifm_p_mt.3.76mm_ifm">Antwoord 3</text:p>
      <text:p text:style-name="ifm_p_ifm">Op het moment dat de Nederlandse nationaliteit van de kinderen bekend werd bij de diensten in de vreemdelingenketen, is onvoldoende onderkend dat de opgelegde maatregel beëindigd had moeten worden. Naar aanleiding van deze casus is dit expliciet onder de aandacht gebracht van de medewerkers in de vreemdelingenketen die werken op de gezinslocaties.</text:p>
      <text:p text:style-name="ifm_p_mt.3.76mm_ifm">Vraag 4</text:p>
      <text:p text:style-name="ifm_p_ifm">Bent u in meer zaken dan deze door de rechtbank veroordeeld tot het betalen van schadevergoeding vanwege het onrechtmatig beperken van de vrijheid van Nederlandse kinderen in een GOL?<text:note text:id="ID-2014Z18106-d37e86" text:note-class="footnote"><text:note-citation text:label="2 ">2</text:note-citation><text:note-body><text:p text:style-name="ifm_p_font.normal_size.6.93pt_mt..5mm_indent.-0.1161in_mleft.0.1161in_ifm">Uitspraak rechtbank Den Haag van 3 oktober 2014 (zaaknummer AWB 14/5065)</text:p></text:note-body></text:note> Zo ja, in hoeveel zaken?</text:p>
      <text:p text:style-name="ifm_p_mt.3.76mm_ifm">Antwoord 4</text:p>
      <text:p text:style-name="ifm_p_ifm">Voor zover mij bekend is dit de eerste keer dat schadevergoeding op deze grond is toegekend.</text:p>
      <text:p text:style-name="ifm_p_mt.3.76mm_ifm">Vraag 5</text:p>
      <text:p text:style-name="ifm_p_ifm">Zijn er op dit moment meer kinderen met de Nederlandse nationaliteit die in een vrijheidsbeperkende GOL verblijven? Zo ja, hoeveel?</text:p>
      <text:p text:style-name="ifm_p_mt.3.76mm_ifm">Antwoord 5</text:p>
      <text:p text:style-name="ifm_p_ifm">Er verblijven op dit moment circa tien kinderen in de acht gezinslocaties die de Nederlandse nationaliteit hebben. Voor deze kinderen geldt geen vrijheidsbeperkende maatregel ex. art. 56 Vw. Zij ontvangen in het kader van het bieden van maatwerk onderdak op de gezinslocatie. Er wordt in deze zaken gezocht naar een oplossing waarbij deze kinderen elders onderdak kan worden verleend. Hierbij is de medewerking van de Nederlandse ouder, indien in beeld, van belang, evenals de medewerking van de ouder die geen rechtmatig verblijf heeft.</text:p>
      <text:p text:style-name="ifm_p_mt.3.76mm_ifm">Vraag 6</text:p>
      <text:p text:style-name="ifm_p_ifm">Deelt u de mening dat het uw verantwoordelijkheid is geen kinderen onrechtmatig in vrijheidsbeperking te plaatsen en dat kinderen met de Nederlandse nationaliteit daarom nooit in GOL’s mogen worden geplaatst? Zo nee, waarom niet?</text:p>
      <text:p text:style-name="ifm_p_mt.3.76mm_ifm">Antwoord 6</text:p>
      <text:p text:style-name="ifm_p_ifm">Ja. Het is mijn verantwoordelijkheid ervoor te zorgen dat een vrijheidsbeperkende maatregel enkel wordt opgelegd als dit rechtmatig is. Dat betekent echter niet dat nimmer aan kinderen met de Nederlandse nationaliteit onderdak kan worden geboden op een gezinslocatie. Zoals aangegeven kan daartoe in bijzondere individuele situaties aanleiding bestaan indien er sprake is van een humanitaire noodsituatie. Het bieden van onderdak aan deze kinderen geschiedt in die situaties echter enkel op basis van vrijwil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uiken en Schouw over de opvang van Nederlandse kinderen in gezinsopvanglocaties</dc:title>
    <meta:user-defined meta:name="OVERHEIDop.ParlID/DC.identifier">ah-tk-20142015-526</meta:user-defined>
    <meta:user-defined meta:name="OVERHEIDop.vraagnummer">2014Z18106</meta:user-defined>
    <meta:user-defined meta:name="OVERHEIDop.aanhangselNummer">52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A.H. Kuiken</meta:user-defined>
    <meta:user-defined meta:name="OVERHEIDop.ontvanger">F. Teeven</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Antwoord op vragen van de leden Kuiken en Schouw over de opvang van Nederlandse kinderen in gezinsopvanglocaties</meta:user-defined>
    <meta:user-defined meta:name="DCTERMS.W3CDTF/DCTERMS.available">2014-11-12</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