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5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5</text:p>
      <text:p text:style-name="ifm_p_font.roman_mt.3.76mm_ifm">Vragen van de leden <text:span text:style-name="ifm_span_font.bold_ifm">De Roon</text:span> en <text:span text:style-name="ifm_span_font.bold_ifm">Wilders</text:span> (beiden PVV) aan de Ministers van Buitenlandse Zaken en van Defensie over <text:span text:style-name="ifm_span_font.italic_ifm">het bericht dat ISIS beschikt over chemische wapens</text:span> (ingezonden 17 oktober 2014).</text:p>
      <text:p text:style-name="ifm_p_font.roman_mt.3.76mm_ifm">Antwoord  van Minister <text:span text:style-name="ifm_span_font.bold_ifm">Koenders</text:span> (Buitenlandse Zaken) mede ondertekend door de Minister van Defensie (ontvangen 12 november 2014).</text:p>
      <text:p text:style-name="ifm_p_mt.3.76mm_ifm">Vraag 1</text:p>
      <text:p text:style-name="ifm_p_ifm">Heeft u kennisgenomen van het bericht dat Islamitische Staat beschikt over chemische wapens?<text:note text:id="ID-2014Z18490-d37e61" text:note-class="footnote"><text:note-citation text:label="1 ">1</text:note-citation><text:note-body><text:p text:style-name="ifm_p_font.normal_size.6.93pt_mt..5mm_indent.-0.1161in_mleft.0.1161in_ifm">http://www.telegraaf.nl/buitenland/23208361/__Zwartste_scenario_dreigt__.html</text:p></text:note-body></text:note></text:p>
      <text:p text:style-name="ifm_p_mt.3.76mm_ifm">Antwoord 1</text:p>
      <text:p text:style-name="ifm_p_ifm">Ja.</text:p>
      <text:p text:style-name="ifm_p_mt.3.76mm_ifm">Vraag 2</text:p>
      <text:p text:style-name="ifm_p_ifm">Hoe beoordeelt u het bericht dat de Verenigde Staten tussen 2003 en 2011 verouderde chemische wapens hebben aangetroffen in Irak?<text:note text:id="ID-2014Z18490-d37e74" text:note-class="footnote"><text:note-citation text:label="2 ">2</text:note-citation><text:note-body><text:p text:style-name="ifm_p_font.normal_size.6.93pt_mt..5mm_indent.-0.1161in_mleft.0.1161in_ifm">http://www.nytimes.com/interactive/2014/10/14/world/middleeast/us-casualties-of-iraq-chemical-weapons.html?_r=0</text:p></text:note-body></text:note> Was deze informatie reeds bij u bekend?</text:p>
      <text:p text:style-name="ifm_p_mt.3.76mm_ifm">Antwoord 2</text:p>
      <text:p text:style-name="ifm_p_ifm">De aangetroffen chemische wapens zijn destijds vernietigd en de restproducten zijn in Irak opgeslagen. De restproducten zijn niet meer als chemisch wapen bruikbaar.</text:p>
      <text:p text:style-name="ifm_p_mt.3.76mm_ifm">Vraag 3</text:p>
      <text:p text:style-name="ifm_p_ifm">Wat is uw oordeel over het feit dat deze verouderde chemische wapens niet zijn vernietigd?</text:p>
      <text:p text:style-name="ifm_p_mt.3.76mm_ifm">Antwoord 3</text:p>
      <text:p text:style-name="ifm_p_ifm">De aangetroffen chemische wapens zijn destijds vernietigd, zie antwoord op vraag 2.</text:p>
      <text:p text:style-name="ifm_p_mt.3.76mm_ifm">Vraag 4</text:p>
      <text:p text:style-name="ifm_p_ifm">Wat is u bekend over slachtoffers met symptomen die duiden op een chemische aanval in de Syrische grensstad Kobani? Deelt u de bevindingen van de Israëlische experts die bevestigen dat Koerdische strijders zijn omgekomen door een chemische aanval? Zo nee, waarom niet?</text:p>
      <text:p text:style-name="ifm_p_mt.3.76mm_ifm">Antwoord 4</text:p>
      <text:p text:style-name="ifm_p_ifm">Om de bevindingen van de Israëlische experts te kunnen onderschrijven is uitgebreid forensisch onderzoek nodig, waarbij betrouwbare monsters beschikbaar moeten zijn. Nederland beschikt niet over dergelijke monsters en kan de bevindingen van de Israëlische experts daarom niet bevestigen.</text:p>
      <text:p text:style-name="ifm_p_mt.3.76mm_ifm">Vraag 5</text:p>
      <text:p text:style-name="ifm_p_ifm">Welke maatregelen wilt u bevorderen om te voorkomen dat de Nederlandse trainers die worden uitgezonden naar Irak, het slachtoffer worden van een chemische aanval? Gaat u in navolging van de Britten de Nederlanders voorzien van speciale beschermende pakken?</text:p>
      <text:p text:style-name="ifm_p_mt.3.76mm_ifm">Antwoord 5</text:p>
      <text:p text:style-name="ifm_p_ifm">Nederland zal op basis van dreigingsanalyses gepaste maatregelen nemen voor de Nederlandse trainers. Hierbij worden ook de analyses en maatregelen van de coalitiepartners ter plaatse meegewogen.</text:p>
      <text:p text:style-name="ifm_p_mt.3.76mm_ifm">Vraag 6</text:p>
      <text:p text:style-name="ifm_p_ifm">Welke maatregelen wilt u (in samenwerking met internationale partners) bevorderen om te voorkomen dat ISIS chemische wapens Syrië en Irak uit smokkelt om elders (bij voorbeeld in Nederland) dood en verderf te zaaien?</text:p>
      <text:p text:style-name="ifm_p_mt.3.76mm_ifm">Antwoord 6</text:p>
      <text:p text:style-name="ifm_p_ifm">De in Irak aangetroffen chemische wapens zijn vernietigd (zie antwoord op vraag<text:note text:id="ID-525-d37e134" text:note-class="footnote"><text:note-citation text:label="3 ">3</text:note-citation><text:note-body><text:p text:style-name="ifm_p_font.normal_size.6.93pt_mt..5mm_indent.-0.1161in_mleft.0.1161in_ifm">http://www.nytimes.com/interactive/2014/10/14/world/middleeast/us-casualties-of-iraq-chemical-weapons.html?_r=0</text:p></text:note-body></text:note>. In Syrië zijn de door het Assad-regime opgegeven chemische wapens en voorlopers, onder toezicht van de OPCW-VN Gezamenlijke Missie in Syrië, succesvol verwijderd en vernietigd. Dit laat onverlet dat het kabinet het kwaadwillenden zo moeilijk mogelijk wil maken om aan aanslagmiddelen te komen. In het kader van het Actieprogramma Integrale Aanpak Jihadisme (Kamerstuk 29 754, nr. 253), wordt de informatiedeling, opsporing en inlichtingenverwerving inzake (pogingen tot) verwerving van aanslagmiddelen geïntensiveerd.</text:p>
      <text:p text:style-name="ifm_p_mt.3.76mm_ifm">Vraag 7</text:p>
      <text:p text:style-name="ifm_p_ifm">Ziet u nu eindelijk in dat grenscontroles noodzakelijk zijn in de strijd tegen terrorisme om zo (onder andere) te voorkomen dat chemische wapens Nederland binnenkomen en worden ingezet tegen Nederlandse burgers? Zo neen, waarom wilt u dat niet doen?</text:p>
      <text:p text:style-name="ifm_p_mt.3.76mm_ifm">Antwoord 7</text:p>
      <text:p text:style-name="ifm_p_ifm">Nee, het kabinet ziet daartoe geen noodzaak. De grenscontroles aan de buitengrenzen van de EU zijn voldoende. Op grond van een gemeenschappelijk kader voor douanerisicobeheer van de EU is op het goederenverkeer een uitvoerig veiligheidsregime van toepassing waaronder een risicobeoordeling van vracht op onder andere explosieven of chemische wapens. Tijdelijke herinvoering van grenscontroles binnen de EU kan alleen als uiterste middel. Op dit moment staat deze uiterste maatregel niet in verhouding tot de vermeende effectiviteit daa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De Roon en Wilders over het bericht dat ISIS beschikt over chemische wapens</dc:title>
    <meta:user-defined meta:name="OVERHEIDop.ParlID/DC.identifier">ah-tk-20142015-525</meta:user-defined>
    <meta:user-defined meta:name="OVERHEIDop.vraagnummer">2014Z18490</meta:user-defined>
    <meta:user-defined meta:name="OVERHEIDop.aanhangselNummer">525</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indiener">G. Wilders</meta:user-defined>
    <meta:user-defined meta:name="OVERHEIDop.ontvanger">J.A. Hennis-Plasschaert</meta:user-defined>
    <meta:user-defined meta:name="OVERHEIDop.ontvanger">A.G. Koenders</meta:user-defined>
    <meta:user-defined meta:name="OVERHEIDop.vergaderjaar">2014-2015</meta:user-defined>
    <meta:user-defined meta:name="DCTERMS.W3CDTF/OVERHEIDop.datumOntvangst">2014-11-12</meta:user-defined>
    <meta:user-defined meta:name="OVERHEID.StatenGeneraal/DC.creator">Tweede Kamer der Staten-Generaal</meta:user-defined>
    <dc:language>nl</dc:language>
    <meta:user-defined meta:name="DCTERMS.alternative"/>
    <meta:user-defined meta:name="DC.title">Antwoord op vragen van de leden De Roon en Wilders over het bericht dat ISIS beschikt over chemische wapens</meta:user-defined>
    <meta:user-defined meta:name="DCTERMS.W3CDTF/DCTERMS.available">2014-11-12</meta:user-defined>
    <meta:user-defined meta:name="OVERHEIDop.publicationName">Kamervragen (Aanhangsel)</meta:user-defined>
    <meta:user-defined meta:name="OVERHEID.Organisatietype/OVERHEID.organisationType">staten generaal</meta:user-defined>
    <meta:user-defined meta:name="DCTERMS.W3CDTF/DCTERMS.issued">2014-11-12</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Openbare orde en veiligheid | Terrorisme</meta:user-defined>
    <meta:user-defined meta:name="OVERHEIDop.versieInformatie"/>
  </office:meta>
</office:document-meta>
</file>