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Beertema</text:span> (PVV) aan de Minister van Onderwijs, Cultuur en Wetenschap over <text:span text:style-name="ifm_span_font.italic_ifm">het bericht dat over de hele wereld onderwijsinstellingen voorzorgsmaatregelen nemen tegen ebola, in tegenstelling tot Nederland</text:span> (ingezonden 22 oktober 2014).</text:p>
      <text:p text:style-name="ifm_p_font.roman_mt.3.76mm_ifm">Antwoord van Minister <text:span text:style-name="ifm_span_font.bold_ifm">Bussemaker</text:span> (Onderwijs, Cultuur en Wetenschap) (ontvangen 12 november 2014).</text:p>
      <text:p text:style-name="ifm_p_mt.3.76mm_ifm">Vraag 1</text:p>
      <text:p text:style-name="ifm_p_ifm">Bent u bekend met het artikel «Onderwijsinstellingen alert op studenten met ebola»?<text:note text:id="ID-2014Z18666-d37e58" text:note-class="footnote"><text:note-citation text:label="1 ">1</text:note-citation><text:note-body><text:p text:style-name="ifm_p_font.normal_size.6.93pt_mt..5mm_indent.-0.1161in_mleft.0.1161in_ifm">Cursor, de nieuwssite van de Technische Universiteit Eindhoven, 13 oktober 2014.</text:p><text:p text:style-name="ifm_p_font.normal_size.6.93pt_indent.-0.1161in_mleft.0.1161in_ifm">http://www.cursor.tue.nl/nieuwsartikel/artikel/onderwijsinstellingen-alert-op-studenten-met-ebola/</text:p></text:note-body></text:note></text:p>
      <text:p text:style-name="ifm_p_mt.3.76mm_ifm">Antwoord 1</text:p>
      <text:p text:style-name="ifm_p_ifm">Ja.</text:p>
      <text:p text:style-name="ifm_p_mt.3.76mm_ifm">Vraag 2</text:p>
      <text:p text:style-name="ifm_p_ifm">Bent u op de hoogte van de zorgen die er heersen op de Nederlandse onderwijsinstellingen over de verspreiding van ebola, vooral op instellingen met een ISK-afdeling?<text:note text:id="ID-2014Z18666-d37e73" text:note-class="footnote"><text:note-citation text:label="2 ">2</text:note-citation><text:note-body><text:p text:style-name="ifm_p_font.normal_size.6.93pt_mt..5mm_indent.-0.1161in_mleft.0.1161in_ifm">ISK: internationale schakelklas</text:p></text:note-body></text:note></text:p>
      <text:p text:style-name="ifm_p_mt.3.76mm_ifm">Antwoord 2</text:p>
      <text:p text:style-name="ifm_p_ifm">Ik ben bekend met de zorgen die in de maatschappij bestaan met betrekking tot ebola.</text:p>
      <text:p text:style-name="ifm_p_mt.3.76mm_ifm">Vraag 3</text:p>
      <text:p text:style-name="ifm_p_ifm">Erkent u dat u in dit kader een eigenstandige verantwoordelijkheid heeft voor het welzijn van studenten en leerlingen?</text:p>
      <text:p text:style-name="ifm_p_mt.3.76mm_ifm">Antwoord 3</text:p>
      <text:p text:style-name="ifm_p_ifm">Ik ben zeer begaan ben met het welzijn van leerlingen en studenten en sta hierover in nauw contact met mijn collega's binnen het kabinet.</text:p>
      <text:p text:style-name="ifm_p_mt.3.76mm_ifm">Vraag 4 en 5</text:p>
      <text:p text:style-name="ifm_p_ifm">Bent u bereid er bij de premier en de Minister van Volksgezondheid, Welzijn en Sport op aan te dringen dat alle Europese vluchten vanuit met ebola besmette gebieden naar Nederland gestaakt worden? Zo nee, waarom niet?</text:p>
      <text:p text:style-name="ifm_p_ifm">Deelt u de mening dat reeds aanwezige leerlingen in een drieweekse quarantaine geplaatst zouden moeten worden, voordat ze worden toegelaten op een onderwijsinstelling?</text:p>
      <text:p text:style-name="ifm_p_mt.3.76mm_ifm">Antwoord 4 en 5</text:p>
      <text:p text:style-name="ifm_p_ifm">In haar kamerbrief betreffende Ebola van 21 oktober 2014 heeft de Minister van Volksgezondheid, Welzijn en Sport haar beleid met betrekking tot ebola uiteengezet. Naar mijn mening zijn de daarin vermelde maatregelen adequaat en af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ertema over het bericht dat over de hele wereld onderwijsinstellingen voorzorgsmaatregelen nemen tegen ebola, in tegenstelling tot Nederland</dc:title>
    <meta:user-defined meta:name="OVERHEIDop.ParlID/DC.identifier">ah-tk-20142015-524</meta:user-defined>
    <meta:user-defined meta:name="OVERHEIDop.vraagnummer">2014Z18666</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Beertema over het bericht dat over de hele wereld onderwijsinstellingen voorzorgsmaatregelen nemen tegen ebola, in tegenstelling tot Nederland</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