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De Roon</text:span> (PVV) aan de Minister van Defensie over <text:span text:style-name="ifm_span_font.italic_ifm">fraude onder defensiemedewerkers</text:span> (ingezonden 9 oktober 2014).</text:p>
      <text:p text:style-name="ifm_p_font.roman_mt.3.76mm_ifm">Antwoord van Minister <text:span text:style-name="ifm_span_font.bold_ifm">Hennis-Plasschaert</text:span> (Defensie) (ontvangen 10 november 2014).</text:p>
      <text:p text:style-name="ifm_p_mt.3.76mm_ifm">Vraag 1</text:p>
      <text:p text:style-name="ifm_p_ifm">Klopt het bericht dat er sprake is van grootschalige fraude bij Defensie en dat er een onderzoek naar is ingesteld?<text:note text:id="ID-2014Z17665-d37e61" text:note-class="footnote"><text:note-citation text:label="1 ">1</text:note-citation><text:note-body><text:p text:style-name="ifm_p_font.normal_size.6.93pt_mt..5mm_indent.-0.1161in_mleft.0.1161in_ifm">http://www.telegraaf.nl/binnenland/23174830/__Fraude_bij_legerbasis_defensie__.html</text:p></text:note-body></text:note></text:p>
      <text:p text:style-name="ifm_p_mt.3.76mm_ifm">Vraag 2</text:p>
      <text:p text:style-name="ifm_p_ifm">Zijn de fraudeurs militairen of betreft het hier burgerpersoneel?</text:p>
      <text:p text:style-name="ifm_p_mt.3.76mm_ifm">Vraag 3</text:p>
      <text:p text:style-name="ifm_p_ifm">Strekt het fraude-onderzoek zich alleen uit over defensiemedewerkers van de Amerikaanse legerbasis of is er sprake van een fraudeonderzoek binnen de volledige Nederlands krijgsmacht?</text:p>
      <text:p text:style-name="ifm_p_mt.3.76mm_ifm">Antwoord  1, 2 en 3</text:p>
      <text:p text:style-name="ifm_p_ifm">Er is onderzoek verricht naar onregelmatigheden met dienstreisdeclaraties van drie burgermedewerkers van Defensie die werkzaam zijn bij de US Army Garrison (USAG) te Schinnen.</text:p>
      <text:p text:style-name="ifm_p_mt.3.76mm_ifm">Vraag 4</text:p>
      <text:p text:style-name="ifm_p_ifm">Klopt het dat de betrokken medewerkers hogere en leidinggevende functies bekleden? Wat is de invloed hiervan geweest op de strafmaatregel, gelet op het feit dat hooggeplaatste defensiemedewerkers ook een voorbeeldfunctie hebben en er niet getwijfeld mag kunnen worden aan hun integriteit?</text:p>
      <text:p text:style-name="ifm_p_mt.3.76mm_ifm">Antwoord 4</text:p>
      <text:p text:style-name="ifm_p_ifm">De betrokken medewerkers behoren tot het middenmanagement. Bij de bepaling van de strafmaat wordt gekeken naar de aard en omvang van het plichtsverzuim. Uit het onderzoek blijkt dat over de periode 2013–2014 de hoogte van de fraudebedragen verschillen per persoon en variëren tussen in totaal € 200,00 en € 1.250,0.</text:p>
      <text:p text:style-name="ifm_p_mt.3.76mm_ifm">Vraag 5</text:p>
      <text:p text:style-name="ifm_p_ifm">Welke disciplinaire maatregel is aan de frauderende defensiemedewerkers opgelegd? Welke andere disciplinaire maatregelen heeft u tot uw beschikking?</text:p>
      <text:p text:style-name="ifm_p_mt.3.76mm_ifm">Vraag 6</text:p>
      <text:p text:style-name="ifm_p_ifm">Deelt u de mening dat het uiterst zorgelijk is dat Defensie fraudeurs binnen haar gelederen heeft? Waarom zijn de frauderende medewerkers niet direct ontslagen, maar is er slechts gekozen voor een disciplinaire maatregel?</text:p>
      <text:p text:style-name="ifm_p_mt.3.76mm_ifm">Vraag 7</text:p>
      <text:p text:style-name="ifm_p_ifm">Wilt u de Kamer schriftelijk op de hoogte stellen van de uitkomsten van het fraude-onderzoek?</text:p>
      <text:p text:style-name="ifm_p_mt.3.76mm_ifm">Antwoord 5, 6 en 7</text:p>
      <text:p text:style-name="ifm_p_ifm">De disciplinaire straffen die als gevolg van plichtsverzuim kunnen worden opgelegd, variëren van een berisping tot strafontslag. Bij de keuze van de soort en zwaarte van rechtspositionele maatregelen wordt rekening gehouden met de aard, ernst, verwijtbaarheid en omstandigheden van de zaak. Gelet op de aard en omvang van het plichtsverzuim is gekozen voor een disciplinaire maatregel in de sfeer van bezoldiging die proportioneel is in verhouding tot het gepleegde plichtsverzuim en het terugbetalen van de fraudebedragen.</text:p>
      <text:p text:style-name="ifm_p_mt.3.76mm_ifm">Vraag 8</text:p>
      <text:p text:style-name="ifm_p_ifm">Wilt u deze vragen (mede gelet op het wetgevingsoverleg Defensiepersoneel) beantwoorden vóór 1 november 2014?</text:p>
      <text:p text:style-name="ifm_p_mt.3.76mm_ifm">Antwoord 8</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on over Fraude onder defensiemedewerkers</dc:title>
    <meta:user-defined meta:name="OVERHEIDop.ParlID/DC.identifier">ah-tk-20142015-518</meta:user-defined>
    <meta:user-defined meta:name="OVERHEIDop.vraagnummer">2014Z17665</meta:user-defined>
    <meta:user-defined meta:name="OVERHEIDop.aanhangselNummer">51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het lid De Roon over Fraude onder defensiemedewerkers</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op.versieInformatie"/>
  </office:meta>
</office:document-meta>
</file>