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het lid <text:span text:style-name="ifm_span_font.bold_ifm">Jasper vanDijk</text:span> (SP) aan de Minister van Defensie over <text:span text:style-name="ifm_span_font.italic_ifm">de gevolgen van het gebruik van het schoonmaakmiddel PX-10</text:span> (ingezonden 24 oktober 2014).</text:p>
      <text:p text:style-name="ifm_p_font.roman_mt.3.76mm_ifm">Antwoord van Minister <text:span text:style-name="ifm_span_font.bold_ifm">Hennis – Plasschaert</text:span> (Defensie) (ontvangen 10 november 2014).</text:p>
      <text:p text:style-name="ifm_p_mt.3.76mm_ifm">Vraag 1</text:p>
      <text:p text:style-name="ifm_p_ifm">Wat is uw oordeel over de uitzending en de website van Dossier EenVandaag, waarin de conclusies van de Rijksinstituut voor Volksgezondheid en Milieu (RIVM) aangaande PX-10 in twijfel worden getrokken?<text:note text:id="ID-2014Z18809-d37e58" text:note-class="footnote"><text:note-citation text:label="1 ">1</text:note-citation><text:note-body><text:p text:style-name="ifm_p_font.normal_size.6.93pt_mt..5mm_indent.-0.1161in_mleft.0.1161in_ifm">http://dossiereenvandaag.eenvandaag.nl/dossier-eenvandaag/54660/dossier_eenvandaag_ziek_van_defensie</text:p></text:note-body></text:note></text:p>
      <text:p text:style-name="ifm_p_mt.3.76mm_ifm">Antwoord 1</text:p>
      <text:p text:style-name="ifm_p_ifm">In mijn brief van 23 oktober jl. (Kamerstuk 34 000 X, nr. 13) heb ik mijn reactie op de uitzending van dossier EenVandaag gegeven.</text:p>
      <text:p text:style-name="ifm_p_mt.3.76mm_ifm">Vraag 2</text:p>
      <text:p text:style-name="ifm_p_ifm">Heeft Defensie in de periode 1973–1993 ooit metingen gedaan naar de schadelijke gevolgen van het gebruik van PX-10?</text:p>
      <text:p text:style-name="ifm_p_mt.3.76mm_ifm">Antwoord 2</text:p>
      <text:p text:style-name="ifm_p_ifm">Er zijn uit die periode geen metingen teruggevonden.</text:p>
      <text:p text:style-name="ifm_p_mt.3.76mm_ifm">Vraag 3</text:p>
      <text:p text:style-name="ifm_p_ifm">Waarop zijn de getallen en metingen gebaseerd in het tweede RIVM-rapport van november 2011?</text:p>
      <text:p text:style-name="ifm_p_mt.3.76mm_ifm">Antwoord 3</text:p>
      <text:p text:style-name="ifm_p_ifm">De methode van onderzoek is door het RIVM beschreven in haar eindrapport (Kamerstuk 33 000 X, nr. 27).</text:p>
      <text:p text:style-name="ifm_p_ifm">Het RIVM bepaalt hoe het onderzoek wordt uitgevoerd, welke wetenschappelijke methoden daarvoor geschikt zijn en stelt het wetenschappelijke rapport op. Het RIVM hanteert daarbij de principes van zorgvuldigheid, betrouwbaarheid, controleerbaarheid, onpartijdigheid en onafhankelijkheid.</text:p>
      <text:p text:style-name="ifm_p_mt.3.76mm_ifm">Vraag 4</text:p>
      <text:p text:style-name="ifm_p_ifm">Is het waar dat Defensie in het rapport Intern Onderzoek van 14 mei 2009 aangeeft dat er nooit metingen en risico-analyses zijn gedaan?<text:note text:id="ID-2014Z18809-d37e84" text:note-class="footnote"><text:note-citation text:label="2 ">2</text:note-citation><text:note-body><text:p text:style-name="ifm_p_font.normal_size.6.93pt_mt..5mm_indent.-0.1161in_mleft.0.1161in_ifm">http://content1a.omroep.nl/urishieldv2/l27m7666f9d74f8d7d2a005449009d000000.af879896938344046c1f41bc531ff7af/tros/eenvandaag/transcoded/dossiereenvandaag/6.PX-10%20RAPPORT%20I.pdf</text:p></text:note-body></text:note></text:p>
      <text:p text:style-name="ifm_p_mt.3.76mm_ifm">Antwoord 4</text:p>
      <text:p text:style-name="ifm_p_ifm">In het rapport zijn geen metingen en risicoanalyses van de situatie op de werkplek opgenomen. Hierover zijn geen documenten binnen Defensie teruggevonden.</text:p>
      <text:p text:style-name="ifm_p_mt.3.76mm_ifm">Vraag 5</text:p>
      <text:p text:style-name="ifm_p_ifm">Hoe kunt u beweren dat militairen niet aan een hoge dosis PX-10 zijn blootgesteld, als er geen metingen en risico-analyses zijn gemaakt?</text:p>
      <text:p text:style-name="ifm_p_mt.3.76mm_ifm">Antwoord 5</text:p>
      <text:p text:style-name="ifm_p_ifm">Het onderzoek is onder verantwoordelijkheid van het RIVM uitgevoerd door twee gerenommeerde en internationaal hoog aangeschreven onderzoeksinstituten: Het Institute of Risk Assessment Sciences van de Universiteit Utrecht (IRAS) en het Institute of Occupational Medicine (IOM) uit het Verenigd Koninkrijk. Het tweede rapport van het RIVM is onderworpen aan een externe review door een Amerikaanse en een Deense deskundige. In dit onderzoek is mede op basis van gesprekken met (ex-)medewerkers van Defensie en laboratoriumexperimenten, het gebruik van PX-10 en de blootstelling gereconstrueerd. Deze werkwijze door het RIVM is volgens de stand van wetenschappelijke kennis.</text:p>
      <text:p text:style-name="ifm_p_mt.3.76mm_ifm">Vraag 6</text:p>
      <text:p text:style-name="ifm_p_ifm">Bestaat er nu wel of geen «veilige ondergrens» voor het werken met benzeen, aangezien hierover verschillende beweringen worden gedaan (enerzijds in het tweede RIVM-rapport, anderzijds de recente reactie van RIVM op de website van EenVandaag)?</text:p>
      <text:p text:style-name="ifm_p_mt.3.76mm_ifm">Antwoord 6</text:p>
      <text:p text:style-name="ifm_p_ifm">Benzeen wordt in de wetenschap aangeduid als een genotoxische kankerverwekkende stof. Het risico op kanker hangt af van de duur en de mate van blootstelling. Voor een stof als benzeen was er in de periode waarop het onderzoek zich heeft gericht, geen internationaal erkende veilige ondergrens voor de gezondheid. In het tweede RIVM-rapport wordt dan ook niet gesproken over een «veilige ondergrens». Ook is in dit rapport bij de risicoberekeningen geen drempelwaarde gehanteerd.</text:p>
      <text:p text:style-name="ifm_p_ifm">Vanwege de kankerverwekkendheid is er voor benzeen in arbeidssituaties een grens waar de blootstelling onder moet blijven. De grenswaarden worden gesteld op basis van wat een «aanvaardbaar risico» wordt geacht, ook voor kankerverwekkende stoffen. Een dergelijke grenswaarde is dus niet hetzelfde als een «veilige ondergrens».</text:p>
      <text:p text:style-name="ifm_p_ifm">De Scientific Committee on Occupational Exposure Limit Values (SCOEL) heeft in 1991 voor benzeen de grens vastgesteld op 1 ppm (delen per miljoen). De EU heeft deze waarde vastgelegd in een bindende norm. Gelet op het door de werknemers verklaarde PX-10 gebruik is het volgens het RIVM onwaarschijnlijk dat deze grens voor benzeen is overschreden.</text:p>
      <text:p text:style-name="ifm_p_mt.3.76mm_ifm">Vraag 7</text:p>
      <text:p text:style-name="ifm_p_ifm">Waarom werd het eerste RIVM-rapport pas in april 2011 gepresenteerd, terwijl het al in oktober 2010 gereed was?</text:p>
      <text:p text:style-name="ifm_p_mt.3.76mm_ifm">Antwoord 7</text:p>
      <text:p text:style-name="ifm_p_ifm">Op het deelrapport met de titel «Evaluatie van het PX-10 rapport van het Ministerie van Defensie» staat vermeld «© RIVM 2010». Het rapportnummer en daarbij horende jaartal is gekoppeld aan het moment waarop het rapport in concept is aangemaakt. In januari 2011 is het rapport nog voorgelegd aan inhoudelijk deskundigen. Op 7 februari is de conclusie van het deelrapport gepresenteerd aan Defensie. Hierna is de publiekssamenvatting geschreven en het publicatieproces gestart. Het rapport is op 24 februari aan het Ministerie van Defensie aangeboden. Op 28 april is het rapport aan de Tweede Kamer aangeboden (Kamerstuk 32 500 X, nr. 96).</text:p>
      <text:p text:style-name="ifm_p_mt.3.76mm_ifm">Vraag 8</text:p>
      <text:p text:style-name="ifm_p_ifm">Bent u bereid om de producent en leverancier van PX-10 (Shell) te vragen welke bestanddelen er precies in PX-10 zitten? Zo nee, waarom niet?</text:p>
      <text:p text:style-name="ifm_p_mt.3.76mm_ifm">Antwoord 8</text:p>
      <text:p text:style-name="ifm_p_ifm">In het eerste deelonderzoek van het RIVM dat op 28 april 2011 aan uw Kamer is aangeboden (Kamerstuk 32 500 X, nr. 96) wordt de samenstelling van PX-10 beschreven. Voor de verschillende perioden wordt een overzicht van de PX-10 samenstelling gegeven op grond van de veiligheidsbladen.</text:p>
      <text:p text:style-name="ifm_p_mt.3.76mm_ifm">Vraag 9</text:p>
      <text:p text:style-name="ifm_p_ifm">Waren de verantwoordelijke ministers van Defensie vanaf 1973 (EG Richtlijn Benzeen) bekend met de schadelijke werking van benzeen dat zich in PX-10 bevond, en later vanwege de nota's van hoge Officieren aan de Defensietop in december 1980?</text:p>
      <text:p text:style-name="ifm_p_mt.3.76mm_ifm">Vraag 10</text:p>
      <text:p text:style-name="ifm_p_ifm">Waarom heeft Defensie vanaf 1973 geen voorzorgsmaatregelen getroffen in het kader van de zorg voor de gezondheid van de militairen?</text:p>
      <text:p text:style-name="ifm_p_mt.3.76mm_ifm">Antwoord 9 en 10</text:p>
      <text:p text:style-name="ifm_p_ifm">Het is mij onbekend in hoeverre de ministers voor 1980 bekend waren met de schadelijke werking van benzeen. De genoemde EG-richtlijn uit 1973 is op 1 augustus 1980 middels het Besluit Aflevering Gevaarlijke Stoffen in Nederland geïmplementeerd.</text:p>
      <text:p text:style-name="ifm_p_ifm">De documentatie die binnen Defensie is teruggevonden over mogelijke gezondheidseffecten van het werken met PX-10, gaat terug tot 1980. Vanaf 1981 zijn maatregelen getroffen om het gebruik van PX-10 te verminderen. Tevens zijn er vanaf dat moment voorzorgsmaatregelen (waaronder beschermende middelen) genomen. PX-10 is in de periode 1981–1996 stapsgewijs uitgefaseerd.</text:p>
      <text:p text:style-name="ifm_p_mt.3.76mm_ifm">Vraag 11</text:p>
      <text:p text:style-name="ifm_p_ifm">Wat is er gebeurd met de aangenomen motie Poppe van 15 oktober 2009, waarin wordt opgeroepen om oud-defensiemedewerkers die gewerkt hebben met PX-10, zo snel mogelijk duidelijkheid te verschaffen over de vraag of hun gezondheidsklachten zijn veroorzaakt door het gebruik van PX-10?<text:note text:id="ID-2014Z18809-d37e135" text:note-class="footnote"><text:note-citation text:label="3 ">3</text:note-citation><text:note-body><text:p text:style-name="ifm_p_font.normal_size.6.93pt_mt..5mm_indent.-0.1161in_mleft.0.1161in_ifm">Kamerstuk 32 123 X, nr. 14</text:p></text:note-body></text:note></text:p>
      <text:p text:style-name="ifm_p_mt.3.76mm_ifm">Vraag 12</text:p>
      <text:p text:style-name="ifm_p_ifm">Bent u bereid om – in lijn met de motie Poppe – uitgebreid navraag te doen over de gezondheidstoestand van het personeel binnen de Krijgsmacht in de periode 1950–1993 (nog levenden en nabestaanden)?</text:p>
      <text:p text:style-name="ifm_p_mt.3.76mm_ifm">Antwoord 11 en 12</text:p>
      <text:p text:style-name="ifm_p_ifm">Het RIVM-rapport uit november 2011 heeft duidelijk gemaakt dat de feitelijke kans op het ontwikkelen van acute myeloïde leukemie (AML) of de aanverwante vormen van kanker door blootstelling aan PX-10 praktisch is uitgesloten. Na het verschijnen van dit rapport is het betrokken personeel hierover geïnformeerd.</text:p>
      <text:p text:style-name="ifm_p_ifm">Hiermee heb ik de motie Poppe tot uitvoering gebracht en daarmee de gevraagde duidelijkheid aan alle betrokkenen verstrekt. Ik sluit niet uit dat, mede naar aanleiding van recente publiciteit, er vragen bij (oud-)werknemers over eventuele gezondheidsklachten blijven. Over PX-10 is informatie op de website van Defensie beschikbaar. Daar staat ook een verwijzing voor mensen die – mogelijke – gezondheidsklachten of vragen daarover hebben.</text:p>
      <text:p text:style-name="ifm_p_ifm">(Oud-)Medewerkers die zich zorgen maken, kunnen zich te allen tijde wenden tot het ABP-zorgloket (voormalig personeel) of de verantwoordelijk militair arts dan wel de bedrijfsarts (actief diendend personeel). Deze zullen zorgen voor adequate verwijzing of beantwoording va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de gevolgen van het gebruik van het schoonmaakmiddel PX-10</dc:title>
    <meta:user-defined meta:name="OVERHEIDop.ParlID/DC.identifier">ah-tk-20142015-517</meta:user-defined>
    <meta:user-defined meta:name="OVERHEIDop.vraagnummer">2014Z18809</meta:user-defined>
    <meta:user-defined meta:name="OVERHEIDop.aanhangselNummer">51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het lid Jasper Van Dijk over de gevolgen van het gebruik van het schoonmaakmiddel PX-10</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