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3</text:p>
      <text:p text:style-name="ifm_p_font.roman_mt.3.76mm_ifm">Vragen van de leden <text:span text:style-name="ifm_span_font.bold_ifm">De Graaf</text:span>, <text:span text:style-name="ifm_span_font.bold_ifm">Fritsma</text:span> en <text:span text:style-name="ifm_span_font.bold_ifm">Wilders</text:span> (allen PVV) aan de Minister en Staatssecretaris van Veiligheid en Justitie over <text:span text:style-name="ifm_span_font.italic_ifm">het bericht «Of slapen er terroristen in Zwolle»</text:span> (ingezonden 16 oktober 2014).</text:p>
      <text:p text:style-name="ifm_p_font.roman_mt.3.76mm_ifm">Antwoord van Minister <text:span text:style-name="ifm_span_font.bold_ifm">Opstelten</text:span> (Veiligheid en Justitie), mede namens de Staatssecretaris van Veiligheid en Justitie (ontvangen 10 november 2014).</text:p>
      <text:p text:style-name="ifm_p_mt.3.76mm_ifm">Vraag 1</text:p>
      <text:p text:style-name="ifm_p_ifm">Bent u bekend met het bericht «Of slapen er terroristen in Zwolle»?<text:note text:id="ID-2014Z18281-d37e64" text:note-class="footnote"><text:note-citation text:label="1 ">1</text:note-citation><text:note-body><text:p text:style-name="ifm_p_font.normal_size.6.93pt_mt..5mm_indent.-0.1161in_mleft.0.1161in_ifm">NRC Next, 15 oktober 2014</text:p></text:note-body></text:note></text:p>
      <text:p text:style-name="ifm_p_mt.3.76mm_ifm">Antwoord 1</text:p>
      <text:p text:style-name="ifm_p_ifm">Ja.</text:p>
      <text:p text:style-name="ifm_p_mt.3.76mm_ifm">Vraag 2</text:p>
      <text:p text:style-name="ifm_p_ifm">Blijft u bij uw standpunt dat er geen aanwijzingen zijn voor islamitische asielterroristen in Nederland, terwijl asielzoekers die aanwijzingen wèl hebben? Zo ja, waarom?</text:p>
      <text:p text:style-name="ifm_p_mt.3.76mm_ifm">Antwoord 2</text:p>
      <text:p text:style-name="ifm_p_ifm">Tijdens het mondelinge vragenuur van 7 oktober 2014 ben ik naar aanleiding van vragen van leden van uw Kamer ingegaan op de berichtgeving in Bild am Sontag van 5 oktober jl. Ik heb toen aangegeven dat het in die berichtgeving over vooropgezet misbruik van de vreemdelingenketen door ISIS of andere jihadistische organisaties, gaat om mogelijke scenario’s, waarvoor tot nu toe nog geen concrete aanwijzingen zijn.</text:p>
      <text:p text:style-name="ifm_p_ifm">In het artikel van 15 oktober jl. in NRC.NEXT wordt de bredere vraag opgeworpen, of zich onder de grote aantallen asielzoekers uit Syrië individuen bevinden die met name de terroristische organisatie ISIS aanhangen. Hier gaat het dus niet om het vooropgezette plan van een jihadistische organisatie om de vreemdelingenketen te misbruiken, maar om de situatie dat zich onder de asielzoekers personen kunnen ophouden die sympathiseren met een terroristische organisatie en/of mogelijk een gevaar vormen voor de nationale veiligheid. Ik heb op 30 oktober 2014 een brief aan uw Kamer gestuurd over hoe er binnen de vreemdelingenketen signalen over dergelijke personen worden opgepakt (Maatregelen om misbruik van vluchtelingenstromen door jihadistische organisaties te voorkomen). Vanwege operationele belangen kan ik geen specifieke mededelingen doen over eventuele aanwijzingen hieromtrent.</text:p>
      <text:p text:style-name="ifm_p_mt.3.76mm_ifm">Vraag 3</text:p>
      <text:p text:style-name="ifm_p_ifm">Hoe beoordeelt u, uit het oog van veiligheid, het feit dat vermeende asielterroristen gewoon een land uit kunnen kiezen en daar naartoe reizen?</text:p>
      <text:p text:style-name="ifm_p_mt.3.76mm_ifm">Antwoord 3</text:p>
      <text:p text:style-name="ifm_p_ifm">In geval van een ernstige bedreiging van de openbare orde of de binnenlandse veiligheid kunnen grenscontroles aan de binnengrenzen tijdelijk worden heringevoerd. De situatie is echter niet zodanig dat Nederland dergelijke grenscontroles zal herinvoeren. Conform de jurisprudentie van het Hof van Justitie van de Europese Unie moet een afwijking van het grondbeginsel van het vrije verkeer van personen als restrictief worden opgevat. Tijdelijke herinvoering van grenscontroles kan alleen als uiterste middel. Een beoordeling dient plaats te vinden in hoeverre de tijdelijke maatregel de bedreiging voor de openbare orde of de binnenlandse veiligheid voldoende kan verhelpen, en of de maatregelen tot die bedreiging in verhouding staan. Op dit moment staat het inzetten van deze uiterste maatregelen niet in verhouding tot de effectiviteit daarvan. Bovendien zou het ook economische schade ten gevolge hebben voor Nederland.</text:p>
      <text:p text:style-name="ifm_p_ifm">De EU-lidstaten zetten in op betere samenwerking en het delen van informatie in plaats van op het sluiten van de binnengrenzen. Ik heb nationaal gekozen voor de 38 maatregelen zoals beschreven in het Actieprogramma Integrale Aanpak Jihadisme (Kamerstuk 29 754, nr. 253) en met uw Kamer besproken in het aansluitende debat op 4 september 2014.</text:p>
      <text:p text:style-name="ifm_p_ifm">Bovendien, zoals reeds gesteld in mijn brief van 30 oktober 2014, worden door de IND vreemdelingenrechtelijke mogelijkheden bezien en eventuele vreemdelingenrechtelijke acties ondernomen, wanneer in voorkomende gevallen vreemdelingen kunnen worden gerelateerd aan terrorisme en radicalisering.</text:p>
      <text:p text:style-name="ifm_p_mt.3.76mm_ifm">Vraag 4</text:p>
      <text:p text:style-name="ifm_p_ifm">Deelt u de mening dat u onverantwoordelijk handelt door het huidige beleid aangaande opname van mogelijke asielterroristen voort te zetten? Zo neen, waarom niet?</text:p>
      <text:p text:style-name="ifm_p_mt.3.76mm_ifm">Antwoord 4</text:p>
      <text:p text:style-name="ifm_p_ifm">Nee. Zie mijn antwoord op vraag 3.</text:p>
      <text:p text:style-name="ifm_p_mt.3.76mm_ifm">Vraag 5</text:p>
      <text:p text:style-name="ifm_p_ifm">Bent u bereid alsnog de grenzen te sluiten voor mensen uit islamitische landen en de subsidies voor Vluchtelingenwerk en de asieladvocatuur te stoppen? Zo neen, waarom niet?</text:p>
      <text:p text:style-name="ifm_p_mt.3.76mm_ifm">Antwoord 5</text:p>
      <text:p text:style-name="ifm_p_ifm">Het grenscontroleproces is een integer en veilig proces gebaseerd op internationale en Europese wet- en regelgeving. Hierbij wordt rekening gehouden met verschillende belangen, waaronder de mobiliteit van de passagier, waarbij niet wordt ingeboet aan veiligheid. De Koninklijke Marechaussee controleert van elke passagier die de Schengen buitengrens passeert de echtheid van het paspoort en controleert eveneens of de houder van het paspoort hoort bij het aangeboden paspoort.</text:p>
      <text:p text:style-name="ifm_p_ifm">In mijn brief van 31 oktober 2014 (Kamerstuk 29 754, nr. 269) heb ik toegelicht dat de inzet binnen de vreemdelingenketen zich richt op het investeren in het veiligheidsbewustzijn (awareness) van de medewerkers zodat medewerkers alert zijn op dergelijke signalen en weten op welke wijze dit signaal kan worden doorgeleid naar de AIVD of de Nationale Politie. Het stopzetten van de subsidie voor Vluchtelingenwerk draagt hier niet aan bij en vind ik dan ook geen te overwegen optie.</text:p>
      <text:p text:style-name="ifm_p_ifm">Elke asielzoeker heeft recht op juridische bijstand van een advocaat in het geval hij een aanvraag doet om een verblijfsvergunning asiel. Op grond van de regelgeving op het terrein van de gesubsidieerde rechtsbijstand ontvangt de advocaat voor deze werkzaamheden een vergoeding. De IND zal de aanvraag volgens de gebruikelijke regels beoordelen. Daarbij zullen alle relevante feiten die boven water komen worden betrokken. Daarbij hoort niet dat een advocaat op voorhand geen vergoeding krijgt voor zijn werkzaam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e Graaf, Fritsma en Wilders over het bericht ‘Of slapen er terroristen in Zwolle’</dc:title>
    <meta:user-defined meta:name="OVERHEIDop.ParlID/DC.identifier">ah-tk-20142015-513</meta:user-defined>
    <meta:user-defined meta:name="OVERHEIDop.vraagnummer">2014Z18281</meta:user-defined>
    <meta:user-defined meta:name="OVERHEIDop.aanhangselNummer">513</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G. Wilders</meta:user-defined>
    <meta:user-defined meta:name="OVERHEIDop.indiener">M. de Graaf</meta:user-defined>
    <meta:user-defined meta:name="OVERHEIDop.ontvanger">I.W. Opstelten</meta:user-defined>
    <meta:user-defined meta:name="OVERHEIDop.vergaderjaar">2014-2015</meta:user-defined>
    <meta:user-defined meta:name="DCTERMS.W3CDTF/OVERHEIDop.datumOntvangst">2014-11-10</meta:user-defined>
    <meta:user-defined meta:name="OVERHEID.StatenGeneraal/DC.creator">Tweede Kamer der Staten-Generaal</meta:user-defined>
    <dc:language>nl</dc:language>
    <meta:user-defined meta:name="DCTERMS.alternative"/>
    <meta:user-defined meta:name="DC.title">Antwoord op vragen van de leden De Graaf, Fritsma en Wilders over het bericht ‘Of slapen er terroristen in Zwolle’</meta:user-defined>
    <meta:user-defined meta:name="DCTERMS.W3CDTF/DCTERMS.available">2014-11-24</meta:user-defined>
    <meta:user-defined meta:name="OVERHEIDop.publicationName">Kamervragen (Aanhangsel)</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Migratie en integratie | Tijdelijk verblijf</meta:user-defined>
    <meta:user-defined meta:name="OVERHEID.TaxonomieBeleidsagenda/OVERHEID.category">Openbare orde en veiligheid | Staatsveiligheid</meta:user-defined>
    <meta:user-defined meta:name="OVERHEIDop.versieInformatie"/>
  </office:meta>
</office:document-meta>
</file>