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het lid <text:span text:style-name="ifm_span_font.bold_ifm">Kooiman</text:span> (SP) aan de Minister van Veiligheid en Justitie over <text:span text:style-name="ifm_span_font.italic_ifm">het gebruik van de Quick Connect-koppeling</text:span> (ingezonden 17 oktober 2014).</text:p>
      <text:p text:style-name="ifm_p_font.roman_mt.3.76mm_ifm">Antwoord van Minister <text:span text:style-name="ifm_span_font.bold_ifm">Opstelten</text:span> (Veiligheid en Justitie) (ontvangen 10 november 2014).</text:p>
      <text:p text:style-name="ifm_p_mt.3.76mm_ifm">Vraag 1, 2</text:p>
      <text:p text:style-name="ifm_p_ifm">Kunt u zich voorstellen dat uw brief van 7 oktober de indruk achterlaat dat de Quick Connect-koppeling overal is vervangen door een schroefkoppeling? Kunt u bevestigen dat er geen sprake is van vervanging door een schroefkoppeling?<text:note text:id="ID-2014Z18455-d37e58" text:note-class="footnote"><text:note-citation text:label="1 ">1</text:note-citation><text:note-body><text:p text:style-name="ifm_p_font.normal_size.6.93pt_mt..5mm_indent.-0.1161in_mleft.0.1161in_ifm">Kamerstuk, 29 517 nr. 87</text:p></text:note-body></text:note></text:p>
      <text:p text:style-name="ifm_p_ifm">Is het waar dat de Quick Connect-koppeling is vervangen door de zogenaamde verstevigde variant die het echter ook kan begeven na een val of stoot?<text:note text:id="ID-2014Z18455-d37e71" text:note-class="footnote"><text:note-citation text:label="2 ">2</text:note-citation><text:note-body><text:p text:style-name="ifm_p_font.normal_size.6.93pt_mt..5mm_indent.-0.1161in_mleft.0.1161in_ifm">Ook gemodificeerde ademlucht sets «onder vuur», http://www.regio15.nl/actueel/lijst-weergave/28-overige/20688-ook-gemodificeerde-ademlucht-onveilig</text:p></text:note-body></text:note></text:p>
      <text:p text:style-name="ifm_p_mt.3.76mm_ifm">Antwoord 1, 2</text:p>
      <text:p text:style-name="ifm_p_ifm">In de brief van 7 oktober is gemeld dat de zwakke koppelingscombinatie overal is vervangen door een robuuste. De zwakke koppelingscombinatie betreft de Dräger PSS5000 met Quick-Connect koppeling 0. De koppeling in deze combinatie is vervangen door een ander type Quick Connect koppeling of door een schroefdraadkoppeling.</text:p>
      <text:p text:style-name="ifm_p_ifm">In het bericht over de test met de verstevigde variant waar u naar verwijst, wordt gemeld dat deze test geen wetenschappelijke grondslag heeft en tevens niet onder geconditioneerde omstandigheden heeft plaatsgevonden.</text:p>
      <text:p text:style-name="ifm_p_ifm">Het Veiligheidsberaad heeft mij erover geïnformeerd dat in het brandweerveld geen problemen met de nu gebruikte koppelingscombinaties zijn gemeld.</text:p>
      <text:p text:style-name="ifm_p_mt.3.76mm_ifm">Vraag 3</text:p>
      <text:p text:style-name="ifm_p_ifm">Hoe reageert u op de brief van de Veiligheidsregio Kennemerland die in een brief aangeeft geen noodzaak te zien in vervanging van de Quick Connect koppeling?<text:note text:id="ID-2014Z18455-d37e84" text:note-class="footnote"><text:note-citation text:label="3 ">3</text:note-citation><text:note-body><text:p text:style-name="ifm_p_font.normal_size.6.93pt_mt..5mm_indent.-0.1161in_mleft.0.1161in_ifm">Brief Veiligheidsregio Kennemerland, onderhands verstrekt</text:p></text:note-body></text:note></text:p>
      <text:p text:style-name="ifm_p_mt.3.76mm_ifm">Antwoord 3</text:p>
      <text:p text:style-name="ifm_p_ifm">De veiligheidsregio Kennemerland maakt en maakte geen gebruik van de zwakke koppelingscombinatie.</text:p>
      <text:p text:style-name="ifm_p_mt.3.76mm_ifm">Vraag 4</text:p>
      <text:p text:style-name="ifm_p_ifm">Kunt u exact aangeven in welke veiligheidsregio’s op dit moment nog gebruik wordt gemaakt van de Quick Connect-koppeling? Kunt u dit uitsplitsen naar de verstevigde en niet-verstevigde varianten?</text:p>
      <text:p text:style-name="ifm_p_mt.3.76mm_ifm">Antwoord 4</text:p>
      <text:p text:style-name="ifm_p_ifm">Onderscheid moet worden gemaakt tussen zwakke en robuuste koppelingscombinaties. De zwakke koppelingscombinatie (PSS5000 met Quick Connectkoppeling 0) wordt niet meer gebruikt. Voor een overzicht van het gebruik van koppelingscombinaties met Quick Connectkoppelingen verwijs ik u naar mijn antwoord van 24 september jl. op uw vragen van 4 september jl. (Aanhangsel Handelingen, vergaderjaar 2014–2015, nr. 98). Voor de beantwoording van die vragen, specifiek 5 en 6, heb ik een inventarisatie uitgevoerd welke veiligheidsregio’s gebruik maken van een koppelingscombinatie met Quick Connectkoppeling.</text:p>
      <text:p text:style-name="ifm_p_mt.3.76mm_ifm">Vraag 5, 6</text:p>
      <text:p text:style-name="ifm_p_ifm">Waar heeft uw contact met het dagelijks bestuur van het Veiligheidsberaad uit bestaan? Wat is er tijdens dat contact gewisseld en heeft u aangedrongen op vervanging van de Quick-Connect-koppeling door de schroefkoppeling?</text:p>
      <text:p text:style-name="ifm_p_ifm">Wilt u ervoor zorgen dat de Quick Connect-koppeling niet meer wordt gebruikt totdat onomstotelijk en onafhankelijk is vast komen te staan dat het gebruik hiervan veilig is?</text:p>
      <text:p text:style-name="ifm_p_mt.3.76mm_ifm">Antwoord 5, 6</text:p>
      <text:p text:style-name="ifm_p_ifm">Ik heb op 6 oktober telefonisch contact gehad met de portefeuillehouder Brandweer van het Veiligheidsberaad. Hij heeft bevestigd dat er geen problemen meer zijn met de ademluchtapparatuur. Aandringen op een mogelijke vervanging was niet nodig. De zwakke koppelingscombinatie is overal vervangen door een robuu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gebruik van de Quick Connect-koppeling</dc:title>
    <meta:user-defined meta:name="OVERHEIDop.ParlID/DC.identifier">ah-tk-20142015-512</meta:user-defined>
    <meta:user-defined meta:name="OVERHEIDop.vraagnummer">2014Z18455</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4-2015</meta:user-defined>
    <meta:user-defined meta:name="DCTERMS.W3CDTF/OVERHEIDop.datumOntvangst">2014-11-10</meta:user-defined>
    <meta:user-defined meta:name="OVERHEID.StatenGeneraal/DC.creator">Tweede Kamer der Staten-Generaal</meta:user-defined>
    <dc:language>nl</dc:language>
    <meta:user-defined meta:name="DCTERMS.alternative"/>
    <meta:user-defined meta:name="DC.title">Antwoord op vragen van het lid Kooiman over het gebruik van de Quick Connect-koppeling</meta:user-defined>
    <meta:user-defined meta:name="DCTERMS.W3CDTF/DCTERMS.available">2014-11-11</meta:user-defined>
    <meta:user-defined meta:name="OVERHEIDop.publicationName">Kamervragen (Aanhangsel)</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