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het lid <text:span text:style-name="ifm_span_font.bold_ifm">Klever</text:span> (PVV) aan de Minister van Economische Zaken over <text:span text:style-name="ifm_span_font.italic_ifm">het bericht dat de bouw van windmolenparken op zee de maatschappij 5 miljard euro schade oplevert</text:span> (ingezonden 7 oktober 2014).</text:p>
      <text:p text:style-name="ifm_p_font.roman_mt.3.76mm_ifm">Antwoord van Minister <text:span text:style-name="ifm_span_font.bold_ifm">Kamp</text:span> (Economische Zaken) (ontvangen 10 november 2014).</text:p>
      <text:p text:style-name="ifm_p_mt.3.76mm_ifm">Vraag 1</text:p>
      <text:p text:style-name="ifm_p_ifm">Wat is uw reactie op het bericht «5 miljard schade door windmolens»?<text:note text:id="ID-2014Z17444-d37e58" text:note-class="footnote"><text:note-citation text:label="1 ">1</text:note-citation><text:note-body><text:p text:style-name="ifm_p_font.normal_size.6.93pt_mt..5mm_indent.-0.1161in_mleft.0.1161in_ifm">NOS, 5 okt. 2014: http://nos.nl/artikel/706554–5-miljard-schade-door-windmolens.html</text:p></text:note-body></text:note></text:p>
      <text:p text:style-name="ifm_p_mt.3.76mm_ifm">Antwoord 1</text:p>
      <text:p text:style-name="ifm_p_ifm">In het bericht is een enkel getal uit een gedegen onderzoek naar het verschil tussen de realisatie van windparken op zee binnen en buiten de 12-mijlszone uit zijn context gehaald en gebruikt voor berichtgeving over een onderwerp dat buiten de scope van het onderzoek ligt. Ik vind dat betreurenswaardig.</text:p>
      <text:p text:style-name="ifm_p_ifm">Het getal van 5 miljard euro is ontleend aan de maatschappelijke kosten-batenanalyse (MKBA) windenergie binnen de 12-mijlszone. Deze MKBA brengt in kaart wat de verschillen in maatschappelijke kosten en baten zijn van de realisatie van windmolenparken binnen de 12-mijlszone ten opzichte van windmolenparken buiten de 12-mijlszone. Conclusie van de MKBA is dat bouwen binnen de 12-mijlszone een netto maatschappelijk positief effect heeft van 300 miljoen euro ten opzichte van bouwen buiten de 12-mijlszone. In de MKBA is het effect van wind op zee op CO2-reductie en de voorzieningszekerheid niet meegenomen en in de gevoeligheidsanalyse is niet ingegaan op het effect hiervan. Voor de vraag ten aanzien van bouwen binnen de 12-mijlszone is het namelijk niet relevant hoe de baten van CO2-reductie en voorzieningszekerheid worden meegenomen, omdat deze baten voor windparken binnen en buiten de 12-mijlszone gelijk zijn.</text:p>
      <text:p text:style-name="ifm_p_mt.3.76mm_ifm">Het bericht «5 miljard schade door windmolens» heeft geen betrekking op het bouwen van windparken binnen in plaats van buiten de 12-mijlszone, maar richt zich op de vraag of windenergie op zee in het algemeen maatschappelijk gewenst is. Aangezien de MKBA niet op deze vraag gericht is, geeft de studie hier geen antwoord op.</text:p>
      <text:p text:style-name="ifm_p_ifm">Voor een antwoord op een dergelijke vraag is het essentieel om in het onderzoek en de gevoeligheidsanalyse mee te nemen hoe wordt omgegaan met de baten van CO2-reductie en voorzieningszekerheid. Aangezien dat in deze studie niet is gebeurd, geeft deze studie geen onderbouwing voor het bericht «5 miljard schade door windmolens».</text:p>
      <text:p text:style-name="ifm_p_mt.3.76mm_ifm">Vraag 2</text:p>
      <text:p text:style-name="ifm_p_ifm">Bent u bereid te stoppen met de bouw van windturbineparken op zee, nu blijkt dat dit 5 miljard euro aan schade en geen milieuwinst oplevert? Zo nee, over welke kennis beschikt u waar het Centraal Plan Bureau (CPB) niet over beschikt?</text:p>
      <text:p text:style-name="ifm_p_mt.3.76mm_ifm">Antwoord 2</text:p>
      <text:p text:style-name="ifm_p_ifm">Ik ben niet bereid te stoppen met de stimulering van windenergie op zee. Windenergie op zee is nodig voor het bereiken van de nationale en Europese doelen voor CO<text:span text:style-name="ifm_span_font.subscript_ifm">2</text:span>-reductie en hernieuwbare energie alsmede voor versterking van voorzieningszekerheid op de langere termijn. Klimaat en voorzieningszekerheid zijn de belangrijkste redenen voor het hebben van een doelstelling voor hernieuwbare energie en zijn de belangrijkste redenen waarom ik wind op zee stimuleer. Zoals aangegeven in het antwoord op vraag 1 is de MKBA windenergie binnen de 12-mijlszone slechts gericht op de wenselijkheid van het bouwen van windparken binnen de 12-mijlszone en niet op wind op zee of hernieuwbare energie in het algemeen.</text:p>
      <text:p text:style-name="ifm_p_mt.3.76mm_ifm">Vraag 3</text:p>
      <text:p text:style-name="ifm_p_ifm">Hoe gaat u de burger uitleggen dat u ze honderden euro's per jaar uit de zakken klopt voor het bouwen van windturbines op zee die de maatschappij enkel schade opleveren? In wiens belang handelt u?</text:p>
      <text:p text:style-name="ifm_p_mt.3.76mm_ifm">Antwoord 3</text:p>
      <text:p text:style-name="ifm_p_ifm">Versterking van voorzieningszekerheid op de langere termijn en de overstap naar een volledig duurzame energievoorziening in 2050 vergt een traject van lange adem en aanzienlijke investeringen. Het is van breed maatschappelijk belang dat we deze zaken realiseren. Tot 2020 moeten we stappen zetten die we ook in Europees verband en in het Energieakkoord overeen zijn gekomen. Dat is volgens de Richtlijn Hernieuwbare Energie 14% hernieuwbare energie in 2020. Deze 14% kunnen we niet behalen met alleen technologieën als geothermie en zon-pv. Ook windenergie op zee, windenergie op land en inzet van biomassa zijn nodig.</text:p>
      <text:p text:style-name="ifm_p_mt.3.76mm_ifm">Vraag 4</text:p>
      <text:p text:style-name="ifm_p_ifm">Deelt u de mening dat energie uit windturbines geen alternatief is voor fossiele energie, omdat windturbines op zee niet op wind maar op subsidie draaien, zelfs indien de kosten met 40% zouden dalen? Zo ja, waarom blijft u miljarden euro's hieraan verspillen?</text:p>
      <text:p text:style-name="ifm_p_mt.3.76mm_ifm">Antwoord 4</text:p>
      <text:p text:style-name="ifm_p_ifm">Ik deel deze mening niet. Hernieuwbare energie, waaronder wind op zee, is nodig voor het bereiken van de Europese doelen voor CO<text:span text:style-name="ifm_span_font.subscript_ifm">2</text:span>-reductie en hernieuwbare energie alsmede voor versterking van voorzieningszekerheid op de lang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ver over het bericht dat de bouw van windmolenparken op zee de maatschappij 5 miljard euro schade oplevert</dc:title>
    <meta:user-defined meta:name="OVERHEIDop.ParlID/DC.identifier">ah-tk-20142015-510</meta:user-defined>
    <meta:user-defined meta:name="OVERHEIDop.vraagnummer">2014Z17444</meta:user-defined>
    <meta:user-defined meta:name="OVERHEIDop.aanhangselNummer">510</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het lid Klever over het bericht dat de bouw van windmolenparken op zee de maatschappij 5 miljard euro schade oplevert</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