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42015-509</text:p>
          <text:p text:style-name="frillblok">'s-Gravenhage 2014</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09</text:p>
      <text:p text:style-name="P2">Vragen van de leden <text:span text:style-name="T1">Vermeij</text:span> en <text:span text:style-name="T1">Jan Vos</text:span> (beiden PvdA) aan de Ministers van Economische Zaken en van Sociale Zaken en Werkgelegenheid over <text:span text:style-name="T2">het in surseance verkerende staalbedrijf Nedstaal</text:span> (ingezonden 17 oktober 2014).</text:p>
      <text:p text:style-name="P2">Antwoord van Minister <text:span text:style-name="T1">Kamp</text:span> (Economische Zaken), mede namens Minister van Sociale Zaken en Werkgelegenheid (ontvangen 10 november 2014).</text:p>
      <text:p text:style-name="P1">Vraag 1</text:p>
      <text:p text:style-name="Basis">Hebt u kennisgenomen van het bericht dat het in surseance verkerende staalbedrijf Nedstaal denkt in afgeslankte vorm een doorstart te kunnen maken?<text:note text:id="ftn1" text:note-class="footnote"><text:note-citation text:label="1 ">1 </text:note-citation><text:note-body><text:p text:style-name="P3">http://www.telegraaf.nl/dft/nieuws_dft/23208313/__Nedstaal_rekent_op_doorstart__.html</text:p></text:note-body></text:note></text:p>
      <text:p text:style-name="P1">Antwoord 1</text:p>
      <text:p text:style-name="Basis">Ja.</text:p>
      <text:p text:style-name="P1">Vraag 2, 3</text:p>
      <text:p text:style-name="Basis">Bent u bereid in contact te treden met Nedstaal over hun plannen om in afgeslankte vorm verder te gaan?</text:p>
      <text:p text:style-name="Basis">Deelt u de mening dat maximaal moet worden geprobeerd de werkgelegenheid in de regio zoveel mogelijk te behouden en zult u daar in het contact met Nedstaal op aandringen?</text:p>
      <text:p text:style-name="P1">Antwoord 2, 3</text:p>
      <text:p text:style-name="Basis">Naar aanleiding van berichtgeving over surseance van Nedstaal is er sinds donderdag 16 oktober jl. vanuit EZ meerdere malen contact geweest met de directie van Nedstaal, de curator en B&amp;W van de gemeente Alblasserdam.</text:p>
      <text:p text:style-name="Basis">De directie van Nedstaal en de curator gaven aan in samenspraak druk bezig te zijn om de mogelijkheden voor een doorstart te bekijken en het werkgelegenheidsbelang daarbij scherp in het vizier te hebben.</text:p>
      <text:p text:style-name="Basis"><text:soft-page-break/>Op 23 oktober jl. is overeenstemming bereikt over een doorstart van Nedstaal waarbij de Andus Groep uit Vianen Nedstaal overneemt. Andus Groep biedt een degelijke financiële basis en zal een groot deel van de bedrijfsactiviteiten voortzetten.</text:p>
      <text:p text:style-name="Basis">De Ministers van EZ en SZW zijn verheugd met deze uitkomst waarmee een groot deel van de industriële activiteit behouden is gebleven en de werkgelegenheid voor 200 van de huidige 280 medewerkers van Nedstaal behouden blijft.</text:p>
      <text:p text:style-name="P1">Vraag 4</text:p>
      <text:p text:style-name="Basis">Kunt u aangeven of door het Uitvoeringsorgaan Werknemersverzekeringen (UWV) wordt geanticipeerd op een onverhoopte toename van werkzoekenden in de betreffende regio, en is het mogelijk om in dit geval het UWV extra inspanningen te laten verrichten om mensen zo snel mogelijk van werk naar werk te helpen?</text:p>
      <text:p text:style-name="P1">Antwoord 4</text:p>
      <text:p text:style-name="Basis">Met de doorstart van Nedstaal behouden 200 werknemers hun baan. Helaas blijft er sprake van een verlies aan banen: 80 werknemers komen zonder werk te zitten. Het is van belang dat zij zo snel mogelijk weer aan het werk zijn.</text:p>
      <text:p text:style-name="Basis">Nedstaal behoort tot de Metalektro. Met het sectorplan Metalektro zijn maatregelen genomen om werknemers te scholen en van werk naar werk te begeleiden binnen of buiten de sector Metalektro. Samen met de sector wordt onderzocht of er ondersteuning geboden kan worden aan de werknemers van Nedstaal vanuit het sectorplan en waaruit deze ondersteuning bestaat.</text:p>
      <text:p text:style-name="Basis">Voorts is op initiatief van de gemeente Alblasserdam een stuurgroep ingericht naar aanleiding van het faillissement van Nedstaal. Naast UWV nemen hieraan uitzendbureaus, vakbonden, opleidingsfondsen en ondernemers(verenigingen) deel. De stuurgroep houdt zicht op de lokale en regionale werkgelegenheid. Het eerste beeld is dat de perspectieven gunstig zijn. Er hebben zich reeds werkgevers met vacatures gemeld die mogelijk geschikt zijn voor de werknemers van Nedstaal.</text:p>
      <text:p text:style-name="Basis">Daarnaast zal UWV in overleg met Nedstaal bepalen welke dienstverlening gewenst is, zoals collectieve voorlichting aan de werknemers over de wijze waarop zij een WW-uitkering kunnen aanvra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Aanhangsel<text:tab/><text:page-number text:select-page="current">2</text:page-number></text:p>
      </style:footer>
    </style:master-page>
    <style:master-page style:name="Landscape" style:page-layout-name="Mpm2">
      <style:footer>
        <text:p text:style-name="Footer">Tweede Kamer, vergaderjaar 2014-2015,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ermeij en Jan Vos over het in surseance verkerende staalbedrijf Nedstaal</dc:title>
    <dc:language>nl</dc:language>
    <meta:document-statistic meta:table-count="1" meta:image-count="0" meta:object-count="0" meta:page-count="2" meta:paragraph-count="32" meta:word-count="551" meta:character-count="3665"/>
    <dc:date>2014-11-11T14:41:13.26</dc:date>
    <dc:creator>sdu sdu</dc:creator>
    <meta:editing-duration>PT7S</meta:editing-duration>
    <meta:editing-cycles>1</meta:editing-cycles>
    <meta:user-defined meta:name="DC.title">Antwoord op vragen van de leden Vermeij en Jan Vos over het in surseance verkerende staalbedrijf Nedstaal</meta:user-defined>
    <meta:user-defined meta:name="DCTERMS.W3CDTF/DCTERMS.available">2014-11-11</meta:user-defined>
    <meta:user-defined meta:name="DCTERMS.W3CDTF/DCTERMS.issued">2014-11-10</meta:user-defined>
    <meta:user-defined meta:name="DCTERMS.W3CDTF/OVERHEIDop.datumOntvangst">2014-11-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ndustrie</meta:user-defined>
    <meta:user-defined meta:name="OVERHEIDop.AanhangselTypen/DC.type" meta:value-type="string">Antwoord</meta:user-defined>
    <meta:user-defined meta:name="OVERHEIDop.ParlID/DC.identifier" meta:value-type="string">ah-tk-20142015-509</meta:user-defined>
    <meta:user-defined meta:name="OVERHEIDop.Parlementair/DC.type" meta:value-type="string">Aanhangsel van de Handelingen</meta:user-defined>
    <meta:user-defined meta:name="OVERHEIDop.aanhangselNummer" meta:value-type="string">509</meta:user-defined>
    <meta:user-defined meta:name="OVERHEIDop.indiener" meta:value-type="string">J.C. (Jan) Vos</meta:user-defined>
    <meta:user-defined meta:name="OVERHEIDop.ontvanger" meta:value-type="string">H.G.J. Kamp</meta:user-defined>
    <meta:user-defined meta:name="OVERHEIDop.publicationName" meta:value-type="string">Kamervragen (Aanhangsel)</meta:user-defined>
    <meta:user-defined meta:name="OVERHEIDop.vergaderjaar" meta:value-type="string">2014-2015</meta:user-defined>
    <meta:user-defined meta:name="OVERHEIDop.versieInformatie" meta:value-type="string"/>
    <meta:user-defined meta:name="OVERHEIDop.vraagnummer" meta:value-type="string">2014Z18496</meta:user-defined>
  </office:meta>
</office:document-meta>
</file>