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8</text:p>
      <text:p text:style-name="ifm_p_font.roman_mt.3.76mm_ifm">Vragen van het lid <text:span text:style-name="ifm_span_font.bold_ifm">Van Bommel</text:span> (SP) aan de Minister van Buitenlandse Zaken over <text:span text:style-name="ifm_span_font.italic_ifm">het bericht «UN envoy urges Turkey to allow Kurds to protect Syria’s Kobani»</text:span> (ingezonden 14 oktober 2014).</text:p>
      <text:p text:style-name="ifm_p_font.roman_mt.3.76mm_ifm">Antwoord van Minister <text:span text:style-name="ifm_span_font.bold_ifm">Koenders</text:span> (Buitenlandse Zaken) (ontvangen 10 november 2014).</text:p>
      <text:p text:style-name="ifm_p_mt.3.76mm_ifm">Vraag 1</text:p>
      <text:p text:style-name="ifm_p_ifm">Kent u het bericht «UN envoy urges Turkey to allow Kurds to protect Syria’s Kobani»?<text:note text:id="ID-2014Z18013-d37e58" text:note-class="footnote"><text:note-citation text:label="1 ">1</text:note-citation><text:note-body><text:p text:style-name="ifm_p_font.normal_size.6.93pt_mt..5mm_indent.-0.1161in_mleft.0.1161in_ifm">http://www.ekurd.net/mismas/articles/misc2014/10/turkey5147.htm</text:p></text:note-body></text:note></text:p>
      <text:p text:style-name="ifm_p_mt.3.76mm_ifm">Antwoord 1</text:p>
      <text:p text:style-name="ifm_p_ifm">Ja.</text:p>
      <text:p text:style-name="ifm_p_mt.3.76mm_ifm">Vraag 2, 3</text:p>
      <text:p text:style-name="ifm_p_ifm">Is het waar dat Kobani «literally surrounded» is op één beperkte doorgang na?</text:p>
      <text:p text:style-name="ifm_p_ifm">Indien ja, wat betekent dit naar uw opvatting voor de overlevingskansen van burgers die nog in Kobani zijn?</text:p>
      <text:p text:style-name="ifm_p_mt.3.76mm_ifm">Antwoorden 2, 3</text:p>
      <text:p text:style-name="ifm_p_ifm">De situatie in en rond Kobani is bijzonder volatiel. Op moment van dit schrijven hebben burgers nog de mogelijkheid naar Turkije te vluchten.</text:p>
      <text:p text:style-name="ifm_p_mt.3.76mm_ifm">Vraag 4</text:p>
      <text:p text:style-name="ifm_p_ifm">Bent u bereid om bij Turkije aan te dringen actie te ondernemen om de inwoners van Kobani een veilige heenkomen naar Turkije te garanderen? Indien neen, waarom niet?</text:p>
      <text:p text:style-name="ifm_p_mt.3.76mm_ifm">Antwoord 4</text:p>
      <text:p text:style-name="ifm_p_ifm">Nee, volgens UNHCR verhindert Turkije niet dat burgers naar Turkije vluchten.</text:p>
      <text:p text:style-name="ifm_p_mt.3.76mm_ifm">Vraag 5, 6</text:p>
      <text:p text:style-name="ifm_p_ifm">Wat is uw oordeel over de oproep van VN-gezant De Mistura om aan Turkije te vragen vrijwilligers toe te staan naar Kobani te gaan om te helpen bij het verdedigen van de stad?</text:p>
      <text:p text:style-name="ifm_p_ifm">Bent u bereid om die oproep te ondersteunen en dit aan Turkije kenbaar te maken? Indien neen, waarom niet?</text:p>
      <text:p text:style-name="ifm_p_mt.3.76mm_ifm">Antwoorden 5, 6</text:p>
      <text:p text:style-name="ifm_p_ifm">Het kabinet heeft begrip voor oproepen die worden ingegeven door de wens de burgers in Kobani te beschermen, gezien de toenemende druk op de stad en de mogelijke consequenties indien Kobani geheel in handen van ISIS valt. Zoals al eerder aangegeven in Kamerbrieven en debatten is het echter ook duidelijk dat dit voor Turkije geen gemakkelijk te nemen besluit betreft. De PKK wordt niet alleen door Turkije, maar ook door de EU, aangemerkt als een terroristische organisatie, en Turkije vreest dat directe of indirecte steun aan deze groep ook consequenties zal hebben voor de interne veiligheid. Turkije heeft inmiddels ermee ingestemd gewapende Iraaks-Koerdische strijders van de Koerdische Autonome Regio (de zgn. «peshmerga») via Turks grondgebied naar Kobani te laten reizen, waar zij steun kunnen verlenen aan Syrisch-Koerdische strijders in die stad. Dit plan wordt momenteel uitgevoerd. Daarnaast heeft de VS door parachuteringen Syrische-Koerdische strijders in Kobani voorzien van wapens en munitie, afkomstig uit de Koerdisch Autonome Regi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Bommel over het bericht ‘UN envoy urges Turkey to allow Kurds to protect Syria’s Kobani’</dc:title>
    <meta:user-defined meta:name="OVERHEIDop.ParlID/DC.identifier">ah-tk-20142015-508</meta:user-defined>
    <meta:user-defined meta:name="OVERHEIDop.vraagnummer">2014Z18013</meta:user-defined>
    <meta:user-defined meta:name="OVERHEIDop.aanhangselNummer">508</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A.G. Koenders</meta:user-defined>
    <meta:user-defined meta:name="OVERHEIDop.vergaderjaar">2014-2015</meta:user-defined>
    <meta:user-defined meta:name="DCTERMS.W3CDTF/OVERHEIDop.datumOntvangst">2014-11-10</meta:user-defined>
    <meta:user-defined meta:name="OVERHEID.StatenGeneraal/DC.creator">Tweede Kamer der Staten-Generaal</meta:user-defined>
    <dc:language>nl</dc:language>
    <meta:user-defined meta:name="DCTERMS.alternative"/>
    <meta:user-defined meta:name="DC.title">Antwoord op vragen van het lid Van Bommel over het bericht ‘UN envoy urges Turkey to allow Kurds to protect Syria’s Kobani’</meta:user-defined>
    <meta:user-defined meta:name="DCTERMS.W3CDTF/DCTERMS.available">2014-11-11</meta:user-defined>
    <meta:user-defined meta:name="OVERHEIDop.publicationName">Kamervragen (Aanhangsel)</meta:user-defined>
    <meta:user-defined meta:name="OVERHEID.Organisatietype/OVERHEID.organisationType">staten generaal</meta:user-defined>
    <meta:user-defined meta:name="DCTERMS.W3CDTF/DCTERMS.issued">2014-11-1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