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het nieuws dat Turkije de man heeft vrijgelaten die in februari 2013 in Kopenhagen de Deense journalist Lars Hedegaard probeerde te vermoorden</text:span> (ingezonden 16 oktober 2014).</text:p>
      <text:p text:style-name="ifm_p_font.roman_mt.3.76mm_ifm">Antwoord van Minister <text:span text:style-name="ifm_span_font.bold_ifm">Koenders</text:span> (Buitenlandse Zaken) (ontvangen 10 november 2014).</text:p>
      <text:p text:style-name="ifm_p_mt.3.76mm_ifm">Vraag 1</text:p>
      <text:p text:style-name="ifm_p_ifm">Hebt u kennisgenomen van het nieuws dat Turkije de man heeft vrijgelaten die in februari 2013 in Kopenhagen de Deense journalist Lars Hedegaard probeerde te vermoorden en die vervolgens in Turkije is gearresteerd?<text:note text:id="ID-2014Z18289-d37e61" text:note-class="footnote"><text:note-citation text:label="1 ">1</text:note-citation><text:note-body><text:p text:style-name="ifm_p_font.normal_size.6.93pt_mt..5mm_indent.-0.1161in_mleft.0.1161in_ifm">http://www.thelocal.dk/20141013/danish-islam-critics-assailant-released-in-turkey</text:p></text:note-body></text:note></text:p>
      <text:p text:style-name="ifm_p_mt.3.76mm_ifm">Antwoord 1</text:p>
      <text:p text:style-name="ifm_p_ifm">Ja.</text:p>
      <text:p text:style-name="ifm_p_mt.3.76mm_ifm">Vraag 2</text:p>
      <text:p text:style-name="ifm_p_ifm">Deelt u de mening dat het een schande is dat Turkije de man die een aanslag pleegde op Lars Hedegaard, heeft vrijgelaten? Zo ja, bent u bereid de Nederlandse verontwaardiging hierover kenbaar maken in het kader van de strijd tegen terrorisme?</text:p>
      <text:p text:style-name="ifm_p_mt.3.76mm_ifm">Vraag 3</text:p>
      <text:p text:style-name="ifm_p_ifm">Deelt u de mening dat Nederland alles moet doen om Denemarken te helpen de Turken onder druk te zetten om de aanslagpleger op Lars Hedegaard opnieuw op te pakken en uit te leveren aan Denemarken?</text:p>
      <text:p text:style-name="ifm_p_mt.3.76mm_ifm">Vraag 4</text:p>
      <text:p text:style-name="ifm_p_ifm">Deelt u de mening dat een land dat terroristen vrijlaat, niet in de NAVO thuishoort?</text:p>
      <text:p text:style-name="ifm_p_mt.3.76mm_ifm">Antwoord 2, 3 en 4</text:p>
      <text:p text:style-name="ifm_p_ifm">Denemarken heeft navraag gedaan over deze kwestie, die in eerste instantie een strafrechtelijke zaak is tussen Denemarken en Turkije, bij de Turkse autoriteiten. De Turkse autoriteiten hebben beloofd de zaak grondig uit te zoeken. Het kabinet ziet geen reden het NAVO-lidmaatschap van Turkije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ilders en De Roon over het nieuws dat Turkije de man heeft vrijgelaten die in februari 2013 in Kopenhagen de Deense journalist Lars Hedegaard probeerde te vermoorden</dc:title>
    <meta:user-defined meta:name="OVERHEIDop.ParlID/DC.identifier">ah-tk-20142015-507</meta:user-defined>
    <meta:user-defined meta:name="OVERHEIDop.vraagnummer">2014Z18289</meta:user-defined>
    <meta:user-defined meta:name="OVERHEIDop.aanhangselNummer">50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A.G. Koenders</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Wilders en De Roon over het nieuws dat Turkije de man heeft vrijgelaten die in februari 2013 in Kopenhagen de Deense journalist Lars Hedegaard probeerde te vermoorden</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