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de leden <text:span text:style-name="ifm_span_font.bold_ifm">Van der Staaij</text:span> (SGP), <text:span text:style-name="ifm_span_font.bold_ifm">Omtzigt</text:span> (CDA), <text:span text:style-name="ifm_span_font.bold_ifm">Voordewind</text:span> (ChristenUnie), <text:span text:style-name="ifm_span_font.bold_ifm">De Roon</text:span> (PVV), <text:span text:style-name="ifm_span_font.bold_ifm">Servaes</text:span> (PvdA), <text:span text:style-name="ifm_span_font.bold_ifm">Ten Broeke</text:span> (VVD) en <text:span text:style-name="ifm_span_font.bold_ifm">Van Bommel</text:span> (SP) aan de Minister van Buitenlandse Zaken over <text:span text:style-name="ifm_span_font.italic_ifm">het doodvonnis van Asia Bibi</text:span> (ingezonden 17 oktober 2014).</text:p>
      <text:p text:style-name="ifm_p_font.roman_mt.3.76mm_ifm">Antwoord van Minister <text:span text:style-name="ifm_span_font.bold_ifm">Koenders</text:span> (Buitenlandse Zaken) (ontvangen 10 november 2014).</text:p>
      <text:p text:style-name="ifm_p_mt.3.76mm_ifm">Vraag 1</text:p>
      <text:p text:style-name="ifm_p_ifm">Heeft u kennisgenomen van het bericht dat het Hof in Pakistan het doodvonnis van Asia Bibi heeft bekrachtigd?<text:note text:id="ID-2014Z18493-d37e47" text:note-class="footnote"><text:note-citation text:label="1 ">1</text:note-citation><text:note-body><text:p text:style-name="ifm_p_font.normal_size.6.93pt_mt..5mm_indent.-0.1161in_mleft.0.1161in_ifm">Reformatorisch Dagblad, 16 oktober 2014</text:p></text:note-body></text:note></text:p>
      <text:p text:style-name="ifm_p_mt.3.76mm_ifm">Antwoord 1</text:p>
      <text:p text:style-name="ifm_p_ifm">Ja.</text:p>
      <text:p text:style-name="ifm_p_mt.3.76mm_ifm">Vraag 2</text:p>
      <text:p text:style-name="ifm_p_ifm">Hoe apprecieert u deze uitspraak? Welke beroepsmogelijkheden zijn er nu nog open?</text:p>
      <text:p text:style-name="ifm_p_mt.3.76mm_ifm">Antwoord 2</text:p>
      <text:p text:style-name="ifm_p_ifm">Het kabinet betreurt ten zeerste het vonnis van de ter dood veroordeling van mevrouw Asia Bibi en is uitermate bezorgd over haar lot.</text:p>
      <text:p text:style-name="ifm_p_ifm">Binnen dertig dagen na de uitspraak door het Hof van 16 oktober 2014 dient beroep te worden aangetekend. Vervolgens zal de zaak voorkomen bij de Pakistaanse Hoge Raad.</text:p>
      <text:p text:style-name="ifm_p_mt.3.76mm_ifm">Vraag 3</text:p>
      <text:p text:style-name="ifm_p_ifm">Welke mogelijkheden hebben u en de internationale gemeenschap om het voltrekken van dit vonnis te voorkomen?</text:p>
      <text:p text:style-name="ifm_p_mt.3.76mm_ifm">Antwoord 3</text:p>
      <text:p text:style-name="ifm_p_ifm">Nederland volgt de zaak tegen mevrouw Asia Bibi sinds 2009 nauw en sprak zich herhaaldelijk uit tegen het doodvonnis. Nederland drong eerder aan op een goede behandeling van mevrouw Bibi en op een eerlijk proces. De blasfemiewetgeving is ook opgebracht in de bilaterale politieke consultaties van Nederland met Pakistan die plaatsvonden in februari 2014. Ook in EU-verband spant Nederland zich in voor deze zaak. De EU sprak zich in een verklaring d.d. 17 oktober uit tegen het doodvonnis.</text:p>
      <text:p text:style-name="ifm_p_ifm">Nederland zal bij iedere voorkomende gelegenheid bij de Pakistaanse autoriteiten aandacht blijven vragen voor mevrouw Asia Bibi, de blasfemiewetgeving en de doodstraf, zowel bilateraal als in EU-verband. Het bezoek van EU Speciale Rapporteur voor Mensenrechten Stavros Lambrinidis, die van 26 tot 29 oktober 2014 Pakistan bezoekt, biedt een uitgelezen kans om de bezwaren tegen de ter dood veroordeling van mevrouw Asia Bibi over te brengen aan de Pakistaanse autoriteiten.</text:p>
      <text:p text:style-name="ifm_p_mt.3.76mm_ifm">Vraag 4</text:p>
      <text:p text:style-name="ifm_p_ifm">Bent u bereid om alles op alles te zetten om haar leven te beschermen, waar mogelijk ook in samenspraak met Amnesty International, Human Rights Watch en andere organisaties die zich voor haar lot inzetten?</text:p>
      <text:p text:style-name="ifm_p_mt.3.76mm_ifm">Antwoord 4</text:p>
      <text:p text:style-name="ifm_p_ifm">Nederland blijft zich actief inzetten voor mevrouw Asia Bibi en zal daarbij optrekken met andere organisaties die zich voor haar lot inspannen. Direct na de uitspraak bezocht de Nederlandse ambassadeur in Islamabad de organisatie CLAAS (Centre for Legal Aid, Assistance and Settlement) in Lahore, die zich met financiële steun van de EU inzet voor vervolgde christenen in Pakistan. Ook bracht de ambassadeur de zaak op in een bilateraal gesprek bij het hoogste ambtelijke niveau op het Pakistaanse Ministerie van Buitenlandse Zaken en had hij de gelegenheid er aandacht voor te vragen tijdens een bijeenkomst van de Buitenlandcommissie van het Pakistaanse parlement op 22 oktober jl. Over volgende stappen wordt nu overleg gevoerd binnen de EU en met andere gelijkgestemde landen.</text:p>
      <text:p text:style-name="ifm_p_mt.3.76mm_ifm">Vraag 5</text:p>
      <text:p text:style-name="ifm_p_ifm">Wilt u deze vragen zo spoedig moge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aaij, Omtzigt, Voordewind, De Roon, Servaes, Ten Broeke en Van Bommel over het doodvonnis van Asia Bibi</dc:title>
    <meta:user-defined meta:name="OVERHEIDop.ParlID/DC.identifier">ah-tk-20142015-506</meta:user-defined>
    <meta:user-defined meta:name="OVERHEIDop.vraagnummer">2014Z18493</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S. Voordewind</meta:user-defined>
    <meta:user-defined meta:name="OVERHEIDop.indiener">R. de Roon</meta:user-defined>
    <meta:user-defined meta:name="OVERHEIDop.indiener">M. Servaes</meta:user-defined>
    <meta:user-defined meta:name="OVERHEIDop.indiener">J.H. ten Broeke</meta:user-defined>
    <meta:user-defined meta:name="OVERHEIDop.indiener">H. van Bommel</meta:user-defined>
    <meta:user-defined meta:name="OVERHEIDop.indiener">C.G. van der Staaij</meta:user-defined>
    <meta:user-defined meta:name="OVERHEIDop.ontvanger">A.G. Koenders</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Van der Staaij, Omtzigt, Voordewind, De Roon, Servaes, Ten Broeke en Van Bommel over het doodvonnis van Asia Bibi</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