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90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de leden <text:span text:style-name="ifm_span_font.bold_ifm">Oosenbrug</text:span> (PvdA) en <text:span text:style-name="ifm_span_font.bold_ifm">De Liefde</text:span> (VVD) aan de Minister van Economische Zaken over <text:span text:style-name="ifm_span_font.italic_ifm">de overname van Ziggo door Liberty Global (UPC)</text:span> (ingezonden 16 oktober 2014).</text:p>
      <text:p text:style-name="ifm_p_font.roman_mt.3.76mm_ifm">Antwoord van Minister <text:span text:style-name="ifm_span_font.bold_ifm">Kamp</text:span> (Economische Zaken) (ontvangen 10 november 2014).</text:p>
      <text:p text:style-name="ifm_p_mt.3.76mm_ifm">Vraag 1</text:p>
      <text:p text:style-name="ifm_p_ifm">Bent u bekend met het bericht «KPN voelt zich benadeeld bij fusie van Ziggo en UPC»?<text:note text:id="ID-2014Z18277-d37e86a" text:note-class="footnote"><text:note-citation text:label="1 ">1</text:note-citation><text:note-body><text:p text:style-name="ifm_p_font.normal_size.6.93pt_mt..5mm_indent.-0.1161in_mleft.0.1161in_ifm">FD, blz. 3, «KPN voelt zich benadeeld bij fusie van Ziggo en UPC», 11 oktober 2014</text:p></text:note-body></text:note></text:p>
      <text:p text:style-name="ifm_p_mt.3.76mm_ifm">Antwoord 1</text:p>
      <text:p text:style-name="ifm_p_ifm">Ja.</text:p>
      <text:p text:style-name="ifm_p_mt.3.76mm_ifm">Vraag 2</text:p>
      <text:p text:style-name="ifm_p_ifm">Wat is uw oordeel over de overname van Ziggo door Liberty Global en de mogelijke gevolgen voor respectievelijk de (vaste) telefonie-, TV- en internetmarkt, dus zowel voor de gehele triple play markt als de deelmarkten die daar onderdeel van zijn?</text:p>
      <text:p text:style-name="ifm_p_mt.3.76mm_ifm">Antwoord 2</text:p>
      <text:p text:style-name="ifm_p_ifm">De overname van Ziggo door Liberty Global past in de Europese consolidatieslag die zichtbaar is in de telecommunicatiesector. Schaalgrootte levert bedrijven kostenvoordelen op, wat van belang is in een markt waar grote investeringen in netwerken gedaan moeten worden om de groeiende vraag naar capaciteit aan te kunnen. Met de overname transformeert de Nederlandse consumentenmarkt zich van een structuur met één sterke speler en twee sterke regionale spelers, naar een markt met twee spelers die beiden op nationaal niveau actief zijn.</text:p>
      <text:p text:style-name="ifm_p_ifm">Voor Nederland betekent de overname dat er een sterke speler naast KPN ontstaat op de (vaste) telefonie-, televisie- en internetmarkt. Dat er naast KPN een tweede sterke nationale speler ontstaat, is op zichzelf een goede zaak. De Europese Commissie heeft op 10 oktober 2014 haar besluit bekendgemaakt met daarin haar onafhankelijk oordeel over de gevolgen van de overname. De Europese Commissie heeft geconcludeerd dat er, met een aantal voorwaarden die de Europese Commissie stelt aan Liberty Global, geen extra mededingingsproblemen zijn te verwachten als gevolg van de overname. Het is aan de ACM om, gegeven het besluit van de Europese Commissie, te beoordelen welke regulering onder de huidige marktomstandigheden nodig is.</text:p>
      <text:p text:style-name="ifm_p_ifm">De ACM heeft op 31 oktober 2014 haar onafhankelijk oordeel bekend gemaakt over de vraag welke ex-ante marktregulering in de komende jaren nodig is, om te borgen dat de Nederlandse telecommunicatiemarkt effectief concurrerend is. In dat oordeel heeft de ACM de gevolgen van de overname van Ziggo door Liberty Global meegewogen. De ACM heeft geconcludeerd dat er een risico is dat een gefuseerd Ziggo/UPC en KPN niet voldoende met elkaar concurreren. Daarnaast constateert de ACM dat er een risico is dat KPN op de zakelijke markten over aanmerkelijke marktmacht beschikt. De ACM constateert verder dat op de kabelnetwerken geen vorm van toegang mogelijk is, die vergelijkbaar is met de «ontbundelde» toegang tot het netwerk van KPN. Omdat regelgeving vraagt om concurrentieproblemen op deze markten allereerst op het niveau van de «ontbundelde toegang» op te lossen, oordeelt de ACM dat de verplichting voor KPN om die «ontbundelde toegang» te leveren in de komende drie jaar gecontinueerd moet worden. De ACM komt tot de conclusie dat met het reguleren van de toegang tot de netwerken van KPN, er voldoende andere aanbieders op de internetmarkt zijn die concurreren met KPN en Ziggo/UPC. Met die ontbundelde toegang kunnen concurrenten van KPN en Ziggo/UPC zelf bepalen welke diensten zij aanbieden over de aansluitnetwerken van KPN.</text:p>
      <text:p text:style-name="ifm_p_ifm">Het is aan de ACM om binnen het kader van de Telecommunicatiewet te beoordelen wat de noodzakelijke toegangsregulering is om effectieve concurrentie op de Nederlandse telecommunicatiemarkten te borgen in de komende jaren. Het kabinet zou het wenselijk vinden dat niet alleen KPN, maar ook kabelbedrijven zoals Ziggo en UPC direct worden geprikkeld door het toelaten van concurrenten op hun netwerk. Gezien de conclusies van de ACM is daar, onder de huidige marktomstandigheden, een aanpassing van het Europese ex-ante marktreguleringskader voor nodig.</text:p>
      <text:p text:style-name="ifm_p_mt.3.76mm_ifm">Vraag 3</text:p>
      <text:p text:style-name="ifm_p_ifm">Kunt u aangeven hoe de nieuwe marktstructuur op deze markten er uit zal zien? Welke marktaandelen ontstaan er? Is straks in één of meerdere van deze markten sprake van een economische machtspositie in de zin van art. 24 van de Mededingingswet? Kunt u de Autoriteit Consument en Markt (ACM) verzoeken hier onderzoek naar te doen? Op welke termijn kan de Kamer deze analyse tegemoet zien?</text:p>
      <text:p text:style-name="ifm_p_mt.3.76mm_ifm">Antwoord 3</text:p>
      <text:p text:style-name="ifm_p_ifm">Op de consumentenmarkten ontstaat na de overname van Ziggo door Liberty Global een marktstructuur met twee sterke, vergelijkbare partijen. Onderzoeksbureau Telecompaper rapporteert over het tweede kwartaal van 2014 de volgende marktaandelen in de onder vraag 2 genoemde mark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levisie</text:p>
            </table:table-cell>
            <table:table-cell table:style-name="table.cell.border-top.border-bottom.padding-top.bottom.pleft.pright">
              <text:p text:style-name="ifm_p_ifm">Internet</text:p>
            </table:table-cell>
            <table:table-cell table:style-name="table.cell.border-top.border-bottom.padding-top.bottom.pleft.pright">
              <text:p text:style-name="ifm_p_ifm">Vaste Telefonie</text:p>
            </table:table-cell>
            <table:table-cell table:style-name="table.cell.border-top.border-bottom.padding-top.bottom.pleft.pright">
              <text:p text:style-name="ifm_p_ifm">Triple play</text:p>
            </table:table-cell>
          </table:table-row>
        </table:table-header-rows>
        <table:table-row>
          <table:table-cell table:style-name="table.cell.padding-top.top">
            <text:p text:style-name="ifm_p_ifm">Ziggo/UPC</text:p>
          </table:table-cell>
          <table:table-cell table:style-name="table.cell.padding-top.top.pleft.pright">
            <text:p text:style-name="ifm_p_ifm">59,8%</text:p>
          </table:table-cell>
          <table:table-cell table:style-name="table.cell.padding-top.top.pleft.pright">
            <text:p text:style-name="ifm_p_ifm">44,1%</text:p>
          </table:table-cell>
          <table:table-cell table:style-name="table.cell.padding-top.top.pleft.pright">
            <text:p text:style-name="ifm_p_ifm">41,4%</text:p>
          </table:table-cell>
          <table:table-cell table:style-name="table.cell.padding-top.top.pleft.pright">
            <text:p text:style-name="ifm_p_ifm">61%</text:p>
          </table:table-cell>
        </table:table-row>
        <table:table-row>
          <table:table-cell table:style-name="table.cell.top">
            <text:p text:style-name="ifm_p_ifm">KPN</text:p>
          </table:table-cell>
          <table:table-cell table:style-name="table.cell.top.pleft.pright">
            <text:p text:style-name="ifm_p_ifm">20,9%</text:p>
          </table:table-cell>
          <table:table-cell table:style-name="table.cell.top.pleft.pright">
            <text:p text:style-name="ifm_p_ifm">39,9%</text:p>
          </table:table-cell>
          <table:table-cell table:style-name="table.cell.top.pleft.pright">
            <text:p text:style-name="ifm_p_ifm">41,8%</text:p>
          </table:table-cell>
          <table:table-cell table:style-name="table.cell.top.pleft.pright">
            <text:p text:style-name="ifm_p_ifm">21%</text:p>
          </table:table-cell>
        </table:table-row>
        <table:table-row>
          <table:table-cell table:style-name="table.cell.border-bottom.top">
            <text:p text:style-name="ifm_p_ifm">Overig</text:p>
          </table:table-cell>
          <table:table-cell table:style-name="table.cell.border-bottom.top.pleft.pright">
            <text:p text:style-name="ifm_p_ifm">19,3%</text:p>
          </table:table-cell>
          <table:table-cell table:style-name="table.cell.border-bottom.top.pleft.pright">
            <text:p text:style-name="ifm_p_ifm">16%</text:p>
          </table:table-cell>
          <table:table-cell table:style-name="table.cell.border-bottom.top.pleft.pright">
            <text:p text:style-name="ifm_p_ifm">16,8%</text:p>
          </table:table-cell>
          <table:table-cell table:style-name="table.cell.border-bottom.top.pleft.pright">
            <text:p text:style-name="ifm_p_ifm">18%</text:p>
          </table:table-cell>
        </table:table-row>
        <table:table-row>
          <table:table-cell table:style-name="table.cell." table:number-columns-spanned="5">
            <text:p text:style-name="ifm_p_ifm">Marktaandelen consumentenmarkten (bron: Telecompaper)</text:p>
          </table:table-cell>
        </table:table-row>
      </table:table>
      <text:p text:style-name="ifm_p_ifm">Daarnaast zijn de verhoudingen in de zakelijke en mobiele markten van belang. De ACM concludeert dat er zonder regulering een risico bestaat dat KPN een machtspositie op de zakelijke markten heeft. De ACM rapporteert over de zakelijke markten en de mobiele markt de volgende marktaande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Bedrijfsnetwerken</text:p>
            </table:table-cell>
            <table:table-cell table:style-name="table.cell.border-top.border-bottom.padding-top.bottom.pleft.pright">
              <text:p text:style-name="ifm_p_ifm">Tweevoudige telefoonaansluitingen</text:p>
            </table:table-cell>
            <table:table-cell table:style-name="table.cell.border-top.border-bottom.padding-top.bottom.pleft.pright">
              <text:p text:style-name="ifm_p_ifm">Meervoudige telefoonaansluitingen</text:p>
            </table:table-cell>
            <table:table-cell table:style-name="table.cell.border-top.border-bottom.padding-top.bottom.pleft.pright">
              <text:p text:style-name="ifm_p_ifm">Mobiele Telefonie</text:p>
            </table:table-cell>
          </table:table-row>
        </table:table-header-rows>
        <table:table-row>
          <table:table-cell table:style-name="table.cell.padding-top.top">
            <text:p text:style-name="ifm_p_ifm">Ziggo/UPC</text:p>
          </table:table-cell>
          <table:table-cell table:style-name="table.cell.padding-top.top.pleft.pright">
            <text:p text:style-name="ifm_p_ifm">5–10%</text:p>
          </table:table-cell>
          <table:table-cell table:style-name="table.cell.padding-top.top.pleft.pright">
            <text:p text:style-name="ifm_p_ifm">10–15%</text:p>
          </table:table-cell>
          <table:table-cell table:style-name="table.cell.padding-top.top.pleft.pright">
            <text:p text:style-name="ifm_p_ifm">5–10%</text:p>
          </table:table-cell>
          <table:table-cell table:style-name="table.cell.padding-top.top.pleft.pright">
            <text:p text:style-name="ifm_p_ifm">0–5%</text:p>
          </table:table-cell>
        </table:table-row>
        <table:table-row>
          <table:table-cell table:style-name="table.cell.top">
            <text:p text:style-name="ifm_p_ifm">KPN</text:p>
          </table:table-cell>
          <table:table-cell table:style-name="table.cell.top.pleft.pright">
            <text:p text:style-name="ifm_p_ifm">55–60%</text:p>
          </table:table-cell>
          <table:table-cell table:style-name="table.cell.top.pleft.pright">
            <text:p text:style-name="ifm_p_ifm">80–85%</text:p>
          </table:table-cell>
          <table:table-cell table:style-name="table.cell.top.pleft.pright">
            <text:p text:style-name="ifm_p_ifm">45–50%</text:p>
          </table:table-cell>
          <table:table-cell table:style-name="table.cell.top.pleft.pright">
            <text:p text:style-name="ifm_p_ifm">30–35%</text:p>
          </table:table-cell>
        </table:table-row>
        <table:table-row>
          <table:table-cell table:style-name="table.cell.border-bottom.top">
            <text:p text:style-name="ifm_p_ifm">Overig</text:p>
          </table:table-cell>
          <table:table-cell table:style-name="table.cell.border-bottom.top.pleft.pright">
            <text:p text:style-name="ifm_p_ifm">25–40%</text:p>
          </table:table-cell>
          <table:table-cell table:style-name="table.cell.border-bottom.top.pleft.pright">
            <text:p text:style-name="ifm_p_ifm">5–10%</text:p>
          </table:table-cell>
          <table:table-cell table:style-name="table.cell.border-bottom.top.pleft.pright">
            <text:p text:style-name="ifm_p_ifm">35–40%</text:p>
          </table:table-cell>
          <table:table-cell table:style-name="table.cell.border-bottom.top.pleft.pright">
            <text:p text:style-name="ifm_p_ifm">65–70%</text:p>
          </table:table-cell>
        </table:table-row>
        <table:table-row>
          <table:table-cell table:style-name="table.cell." table:number-columns-spanned="5">
            <text:p text:style-name="ifm_p_ifm">Marktaandelen zakelijke en mobiele markten (bron: ACM)</text:p>
          </table:table-cell>
        </table:table-row>
      </table:table>
      <text:p text:style-name="ifm_p_mt.3.76mm_ifm">De ACM heeft in het marktonderzoek dat ten grondslag ligt aan het ontwerpbesluit dat zij op 31 oktober 2014 heeft bekendgemaakt, rekening gehouden met de overname van Ziggo door Liberty Global. Dat betekent dat de ACM in haar bevindingen rekening heeft gehouden met bovenstaande marktverhoudingen. De ACM concludeert dat KPN op de wholesalemarkt voor ontbundelde toegang beschikt over aanmerkelijke marktmacht. Om de uit die machtspositie voortvloeiende mededingingsproblemen op te lossen, legt de ACM regulering op aan KPN.</text:p>
      <text:p text:style-name="ifm_p_ifm">Het begrip aanmerkelijke marktmacht uit de Telecommunicatiewet komt overeen met het begrip economische machtspositie uit het mededingingsrecht. Omdat deze begrippen overeenkomen, ligt het niet voor de hand om de telecommunicatiemarkten die de ACM op grond van de Telecommunicatiewet heeft onderzocht en gereguleerd, vervolgens te onderzoeken op basis van artikel 24 van de Mededingingswet. De ACM kan desondanks, wanneer zij daartoe aanleiding ziet, een onderzoek starten naar de vraag of een partij misbruik maakt van een economische machtspositie. Die aanleiding kan liggen in bijvoorbeeld een klacht van een concurrent. Het is op zichzelf niet verboden om te beschikken over een economische machtpositie. Wel is het verboden voor een partij met een economische machtspositie om misbruik te maken van die sterke positie. Van misbruik kan sprake zijn als een dominante partij bijvoorbeeld concurrenten uitsluit ten koste van de consument. Het is aan de ACM om te beslissen of zij aanleiding ziet een onderzoek te starten. De ACM heeft desgevraagd aangegeven daar op dit moment geen aanleiding toe te zien.</text:p>
      <text:p text:style-name="ifm_p_mt.3.76mm_ifm">Vraag 4</text:p>
      <text:p text:style-name="ifm_p_ifm">Kan de nieuwe marktstructuur zo spoedig mogelijk meegenomen worden in nieuwe en lopende marktanalyses? Wanneer kunnen deze analyses verwacht worden? Bent u bereid met ACM af te spreken dat zij daarbij ook kijken naar de effecten op de markt voor analoge TV, digitale TV, snel internet en telefonie? Zo nee, waarom niet?</text:p>
      <text:p text:style-name="ifm_p_mt.3.76mm_ifm">Antwoord 4</text:p>
      <text:p text:style-name="ifm_p_ifm">De ACM heeft de nieuwe marktstructuur en de gevolgen van de overname van Ziggo door Liberty Global al meegewogen in het door haar op 31 oktober 2014 gepubliceerde ontwerpbesluit. Dat betekent dat de effecten van de overname van Ziggo op de geanalyseerde markten voor internet, telefonie en de zogenaamde zakelijke netwerkdiensten door de ACM zijn geanalyseerd, en ten grondslag liggen aan de door de ACM bekendgemaakte voorgenomen regulering van KPN. De ACM heeft de televisiemarkt niet afzonderlijk geanalyseerd. In december 2011 heeft de ACM geconcludeerd dat deze markt naar haar oordeel niet langer in aanmerking komt voor regulering. Dat oordeel is door het College van Beroep voor het bedrijfsleven geaccepteerd. De ACM heeft aangegeven op dit moment geen aanleiding te zien om haar oordeel over de televisiemarkt te heroverwegen.</text:p>
      <text:p text:style-name="ifm_p_mt.3.76mm_ifm">Vraag 5</text:p>
      <text:p text:style-name="ifm_p_ifm">Acht u de gestelde voorwaarden bij de overname, namelijk het afstoten van Film1 en het creëren van meer ruimte voor TV via internet, afdoende? Zo ja, waarom? Zo nee, kunt u of de ACM hier nog maatregelen aan toevoegen? Hoe beziet u in dit licht de positie van andere partijen die met de kabelaanbieders concurreren en: 1) hun eigen diensten over het kabelnetwerk zouden willen aanbieden en/of 2) diensten van de fusiecombinatie zouden willen wederverkopen als onderdeel van hun eigen bundels?</text:p>
      <text:p text:style-name="ifm_p_mt.3.76mm_ifm">Antwoord 5</text:p>
      <text:p text:style-name="ifm_p_ifm">Ik merk allereerst op dat de Europese Commissie tot een onafhankelijk oordeel is gekomen over de vraag wat de gevolgen voor de concurrentie zijn van de overname van Ziggo door Liberty Global. In de door de haar gestelde voorwaarden onderkent de Europese Commissie het belang van het ongehinderd kunnen leveren van televisiediensten over het internet. Netneutraliteit is voor Nederland een belangrijke pijler die de concurrentiemogelijkheden van dienstenaanbieders over het internet moet borgen. De Europese Commissie laat zien dat ook zij daarvoor aandacht heeft.</text:p>
      <text:p text:style-name="ifm_p_ifm">De Europese Commissie concludeert dat, omdat Ziggo en UPC actief zijn in verschillende geografische gebieden en niet met elkaar concurreren om dezelfde eindgebruikers, de overname de concurrentie in de televisie, internet en telefoniemarkt niet aanzienlijk beperkt. De Europese Commissie onderkent daarnaast weliswaar een risico dat de Nederlandse marktstructuur onvoldoende concurrentie borgt, maar heeft niet kunnen vaststellen dat dit door de overname van Ziggo door Liberty Global wordt veroorzaakt of versterkt. Gezien de wijze waarop de Europese Commissie de overname heeft beoordeeld, is deze uitkomst niet onverwacht.</text:p>
      <text:p text:style-name="ifm_p_ifm">De ACM is de onafhankelijke autoriteit die, gegeven het besluit van de Europese Commissie, op grond van de Telecommunicatiewet beoordeelt welke regulering onder de huidige marktomstandigheden nodig is. Op grond van die bevoegdheid kan de ACM, wanneer er sprake is van een of meer partijen met aanmerkelijke marktmacht op een relevante markt, passende toegangsregulering opleggen.</text:p>
      <text:p text:style-name="ifm_p_ifm">De conclusie die de ACM op 31 oktober 2014 heeft bekendgemaakt, is dat KPN beschikt over aanmerkelijke marktmacht op de markt voor ontbundelde toegang en gereguleerd wordt.</text:p>
      <text:p text:style-name="ifm_p_ifm">De conclusies van de Europese Commissie en de ACM betekenen dat andere partijen die hun diensten via het kabelnetwerk van Ziggo/UPC willen aanbieden dit over het internet kunnen doen (zogenaamde «over the top» diensten). Voor andere mogelijkheden, zoals het wederverkopen van de diensten van Ziggo/UPC of het aanbieden van eigen diensten over het kabelnetwerk, geldt dat partijen hierover commercieel zullen moeten onderhandelen met Ziggo/UPC. Wel kunnen andere partijen gebruik maken van de gereguleerde toegang op de netwerken van KPN en op die wijze concurreren met Ziggo/UPC.</text:p>
      <text:p text:style-name="ifm_p_mt.3.76mm_ifm">Vraag 6</text:p>
      <text:p text:style-name="ifm_p_ifm">Deelt u nog steeds de mening dat «two is not enough» omdat hiermee sprake is van onvoldoende concurrentie en innovatie op de telecom, TV en internetmarkten? Zo ja, welke stappen gaat u ondernemen en op welke termijn mogen die stappen verwacht worden?</text:p>
      <text:p text:style-name="ifm_p_mt.3.76mm_ifm">Antwoord 6</text:p>
      <text:p text:style-name="ifm_p_ifm">Ja, die mening deel ik nog steeds. Dat betekent wat mij betreft dat er structureel sprake moet zijn van toegangsmogelijkheden tot deze netwerken. Ik heb ook aangegeven dat het wat mij betreft logisch zou zijn om beide netwerken te reguleren.</text:p>
      <text:p text:style-name="ifm_p_ifm">Ik heb onder andere in de middellangetermijnvisie op telecommunicatie, media en internet aangegeven, zorgen te hebben over de vraag of het Europese kader voldoende is toegerust om concurrentie te waarborgen in convergerende telecommunicatiemarkten. Twee grote spelers is wat mij betreft niet genoeg voor een duurzaam concurrerende markt. Dat betekent dat toegangsregulering wat betreft het kabinet ook nodig is in een markt met twee grote spelers. Het kabinet zou het wenselijk vinden dat niet alleen KPN, maar ook kabelbedrijven direct worden geprikkeld door het toelaten van concurrenten op hun netwerk. Gezien de conclusies van de ACM is daar, onder de huidige marktomstandigheden, een aanpassing van het Europese ex-ante marktreguleringskader voor nodig. Om dat te realiseren is het noodzakelijk om anderen in Europa te overtuigen van ons standpunt dat het onder dit soort marktomstandigheden wenselijk is beide netwerken te reguleren. Dat betekent dat wat betreft Nederland de lat voor het reguleren van beide netwerken lager moet worden gelegd, zodat het makkelijker wordt om twee partijen te reguleren.</text:p>
      <text:p text:style-name="ifm_p_ifm">Het kabinet heeft in het afgelopen jaar op nationaal niveau gesproken met de sector over de wenselijke en noodzakelijke aanpassingen in het huidige marktreguleringskader. Daarnaast heeft het kabinet zich ingezet om een evaluatie en de discussie over de noodzakelijk aanpassingen in het Europese kader op de Europese agenda te krijgen. De Europese Commissie start mogelijk in 2015 met het proces van herziening van de Europese telecommunicatierichtlijnen. Een evaluatie en herziening van het Europese kader is een proces dat een aantal jaren in beslag zal nemen.</text:p>
      <text:p text:style-name="ifm_p_ifm">Ik zal in 2015 in Europa aandacht blijven vragen voor de noodzaak om het Europese kader te heroverwegen en geschikt te maken voor convergerende markten. De ACM zal de marktontwikkelingen nauwlettend monitoren en ik heb de ACM verzocht mij een jaar na haar definitieve besluit te informeren over de ontwikkelingen in de internet-, televisie- en vaste telefoniemarkt.</text:p>
      <text:p text:style-name="ifm_p_mt.3.76mm_ifm">Vraag 7</text:p>
      <text:p text:style-name="ifm_p_ifm">Is uw mening over toegangsregulering ongewijzigd gebleven, namelijk dat de toegang tot het netwerk van KPN in stand moet blijven zoals het nu is? Zo ja, waarom? Zo nee, waarom niet? Kunt u uw antwoord gedetailleerd toelichten?</text:p>
      <text:p text:style-name="ifm_p_mt.3.76mm_ifm">Antwoord 7</text:p>
      <text:p text:style-name="ifm_p_ifm">Ik vind het van groot belang dat effectieve toegang tot het netwerk van KPN verzekerd blijft. Of deze in stand moet blijven zoals dat het geval was, is aan de ACM om te beoordelen. Daarbij moet de ACM een afweging maken tussen de effectiviteit van de toegangsregulering en de mogelijkheden voor KPN om met Ziggo/UPC te concurreren. Ik vind het van belang dat beide goed geborgd zijn.</text:p>
      <text:p text:style-name="ifm_p_mt.3.76mm_ifm">Vraag 8</text:p>
      <text:p text:style-name="ifm_p_ifm">Wat vindt u van de uitspraken van KPN in de media, namelijk dat deregulering van KPN nu voor de hand zou liggen? Hoe beoordeelt u die roep om deregulering?</text:p>
      <text:p text:style-name="ifm_p_mt.3.76mm_ifm">Antwoord 8</text:p>
      <text:p text:style-name="ifm_p_ifm">Ik ben van mening dat de Nederlandse telecommunicatiemarkt gebaat is bij open netwerken en dat een marktstructuur met twee partijen voldoende aanleiding vormt om te reguleren.</text:p>
      <text:p text:style-name="ifm_p_ifm">Na het bekendmaken van de voorlopige bevindingen van de ACM, volgt nu allereerst een nationale consultatie. KPN kan in de nationale consultatie haar zienswijze geven op de conclusies van de ACM. De ACM zal daar vervolgens op reageren, waarna een Europese consultatie volgt. Uiteindelijk is het aan het College van Beroep voor het bedrijfsleven om, indien daarom wordt gevraagd, zich een oordeel te vormen over het besluit van de ACM.</text:p>
      <text:p text:style-name="ifm_p_mt.3.76mm_ifm">Vraag 9</text:p>
      <text:p text:style-name="ifm_p_ifm">Kunt u een analyse geven van de overeenkomsten en verschillen tussen KPN en de fusiecombinatie op de telecom, TV en internetmarkten? Zo ja, wilt u dan ook ingaan op de verschillen in markt- en machtspositie met betrekking tot de consumenten-, business tot business-, retail- en wholesalemarkt? Wilt u per markt aangeven of, en zo ja, en welke vorm van regulering wenselijk is? Zo nee, waarom niet?</text:p>
      <text:p text:style-name="ifm_p_mt.3.76mm_ifm">Antwoord 9</text:p>
      <text:p text:style-name="ifm_p_ifm">Ik verwijs voor de marktposities naar mijn antwoord op vraag 3. Uit de marktaandelen blijkt dat de posities van KPN en de fusiecombinatie Ziggo/UPC op de telefonie-, internet- en televisiemarkten voor consumenten in toenemende mate vergelijkbaar zijn. De fusiecombinatie kent een sterkere positie op televisie, de verhouding op de internetmarkt is vrijwel gelijk en KPN heeft een sterkere positie op vaste telefonie. Op de zakelijke markten en mobiele markten heeft KPN een significant sterkere positie dan Ziggo/UPC. De ACM constateert dat er in de zakelijke markten een risico bestaat dat KPN over een machtspositie beschikt.</text:p>
      <text:p text:style-name="ifm_p_ifm">De ACM concludeert in haar onderzoek dat de kabel, omdat zij geen vergelijkbaar toegangsproduct kan bieden, niet actief is op de wholesalemarkt voor ontbundelde toegang. Dat is de markt voor het leveren van aansluitingen aan concurrerende aanbieders, die daarmee hun eigen diensten kunnen aanbieden aan eindgebruikers. KPN heeft op die wholesalemarkt een marktaandeel van nagenoeg 100 procent.</text:p>
      <text:p text:style-name="ifm_p_ifm">Op grond van de geldende regelgeving is het voorbehouden aan de ACM om zich een onafhankelijk oordeel te vormen over de vraag welke regulering, gezien deze marktverhoudingen, op welke markt noodzakelijk is. De ACM heeft dat nu gedaan voor de wholesalemarkt voor ontbundelde toegang en heeft geconcludeerd dat regulering van KPN noodzakelijk is. De ACM zal ook binnen enkele maanden bekendmaken welke regulering op de telefoniemarkt zij noodzakelijk acht.</text:p>
      <text:p text:style-name="ifm_p_mt.3.76mm_ifm">Vraag 10</text:p>
      <text:p text:style-name="ifm_p_ifm">Acht u het wenselijk dat beide netwerken onder dezelfde regelgeving vallen om zo tot eerlijke concurrentie te komen? Zo ja, hoe gaat u dat bewerkstelligen? Zo nee, waarom niet?</text:p>
      <text:p text:style-name="ifm_p_mt.3.76mm_ifm">Antwoord 10</text:p>
      <text:p text:style-name="ifm_p_ifm">Ik acht dat zeker wenselijk. Beide netwerken vallen ook onder dezelfde regelgeving. De ACM is de bevoegde autoriteit om relevante telecommunicatiemarkten te onderzoeken, en, indien dat nodig is, daar maatregelen op te leggen. De ACM heeft dat inmiddels gedaan.</text:p>
      <text:p text:style-name="ifm_p_ifm">Het is de vraag of de uitgangspunten van het Europese ex-ante marktreguleringskader in de toekomst ongewijzigd gehandhaafd moeten blijven. Zo is in het Europese kader een voorkeur neergelegd voor het reguleren van de zogenaamde «ontbundelde toegang» tot netwerken. Dat is een vorm van toegang waarbij een aanbieder een aansluitlijn huurt van bijvoorbeeld KPN, en die aansluit op zijn eigen netwerk. Het kader heeft die voorkeur, omdat concurrenten met die toegang worden gestimuleerd hun eigen infrastructuur aan te leggen en zich goed kunnen onderscheiden in hun dienstenaanbod. Het Europese kader sorteert daarmee voor op regulering van die netwerken die technisch geschikt zijn om die vorm van toegang te bieden. Het is de vraag of dat uitgangspunt in de toekomst gehandhaafd moet blijven. Ik ben van plan dat Europees ter discussie te stellen. Ik vind het meer voor de hand liggen om de concurrentiesituatie op de retailmarkten leidend te laten zijn, voor het beantwoorden van de vraag op welke netwerken regulering nodig is. Dat kan dan zijn op één netwerk of op meerdere netwerken. Het is aan de toezichthouders om op basis van de marktverhoudingen in de retailmarkten te bepalen op welke netwerken regulering nodig is. Vervolgens, bij het formuleren van de toegangsverplichtingen op die netwerken, kan de toezichthouder dan rekening houden met de technische mogelijkheden van een netwerk.</text:p>
      <text:p text:style-name="ifm_p_ifm">Daarnaast geldt er op grond van het Europese kader voor de ACM een additionele bewijslast wanneer de ACM aanleiding zou zien de televisiemarkt te onderzoeken. De televisiemarkt is niet door de Europese Commissie vooraf aangemerkt als een verplicht te onderzoeken telecommunicatiemarkt. De ACM moet in dat geval aantonen dat deze markt in aanmerking komt voor ex-ante regulering door deze aan drie criteria te toetsen. Alleen als de markt aan die drie criteria voldoet, komt deze voor ex-ante regulering in aanmerking en kan de ACM onderzoeken of er sprake is van effectieve concurrentie of dat een of meer partijen beschikken over aanmerkelijke marktmacht. De ACM heeft in 2011 geoordeeld dat de televisiemarkt niet aan deze drie criteria voldoet en daarmee niet voor ex-ante regulering in aanmerking komt. Het College van Beroep voor het bedrijfsleven heeft dit oordeel bevestigd.</text:p>
      <text:p text:style-name="ifm_p_ifm">Het is de vraag of dit onderscheid tussen de televisiemarkt en de traditionele telecommunicatiemarkten voor internet en telefonie gehandhaafd moet blijven, gezien de mate waarin deze inmiddels met elkaar verweven zijn. Ik zal bij de nog te starten herziening van het regelgevend kader in Europa pleiten voor een vereenvoudiging van het systeem en mogelijk een ander reguleringsmodel. Ik zal eveneens aan de orde stellen dat, in geval van het handhaven van het huidige systeem, bovenstaande uitgangspunten heroverwogen worden.</text:p>
      <text:p text:style-name="ifm_p_mt.3.76mm_ifm">Vraag 11</text:p>
      <text:p text:style-name="ifm_p_ifm">Kunt u of de ACM toegang tot de kabel van de fusiecombinatie afdwingen? Welke bevoegdheden staan u of de ACM daarbij ter beschikking? Welke bevoegdheden bent u of de ACM voornemens in dit dossier concreet in te zetten en op welke termijn mag die inzet verwacht worden? Indien verdere regulering van de kabel niet mogelijk is, welke Europese danwel nationale wetgeving staat dat niet toe? Wat vindt u daarvan?</text:p>
      <text:p text:style-name="ifm_p_mt.3.76mm_ifm">Antwoord 11</text:p>
      <text:p text:style-name="ifm_p_ifm">Op 29 oktober 2014 heb ik, mede namens de Staatssecretaris van Onderwijs, Cultuur en Wetenschap, de nota naar aanleiding van het verslag bij het voorstel van wet tot wijziging van de Telecommunicatiewet en de Mediawet 2008 omtrent verplichtingen voor aanbieders van programmadiensten aan de Kamer gestuurd(Kamerstuk 33 991, nr. 5)Daarin geef ik aan dat uit de uitspraak van het Hof van Justitie van 7 november 2013 (C-518, UPC/Hilversum, PvEU 2014 C9) volgt dat het elektronisch transport over het kabelnetwerk als een elektronische communicatiedienst moet worden gekwalificeerd. Dat betekent dat de levering van internettoegang, televisiediensten en vaste telefonie door kabelbedrijven onder het Europese telecommunicatiekader vallen en alleen gereguleerd kunnen worden op basis van het Europese regime dat in hoofdstuk 6a van de Telecommunicatiewet is opgenomen. In het Europese kader is eveneens bepaald dat de taken benoemd in hoofdstuk 6a van de Telecommunicatiewet moeten worden uitgevoerd door een onafhankelijke nationale regelgevende instantie, die dit op onpartijdige en transparante wijze uitvoeren. In Nederland is dit de ACM. In het Europese kader zijn voorts regels neergelegd om een zorgvuldige procedure te borgen. Deze zijn in hoofdstuk 6b van onze Telecommunicatiewet opgenomen. Zo moet de ACM wanneer een voorgenomen besluit aanzienlijke gevolgen heeft voor de desbetreffende markt, haar voornemen volgens de uitgebreide voorbereidingsprocedure van de Algemene wet bestuursrecht nationaal consulteren.</text:p>
      <text:p text:style-name="ifm_p_ifm">De ACM is in Nederland de bevoegde autoriteit die op grond van hoofdstuk 6a van de Telecommunicatiewet toegang tot de kabel kan afdwingen. Aan een dergelijk besluit van de ACM dient op grond van artikel 6a.1 van de Telecommunicatiewet een bepaling van de relevante markt en een onderzoek naar de concurrentiesituatie op die relevante markt ten grondslag te liggen. Wanneer uit dat onderzoek blijkt dat een relevante markt niet daadwerkelijk concurrerend is, legt de ACM de onderneming of ondernemingen die beschikken over een aanmerkelijke marktmacht passende verplichtingen op. De ACM is nu tot een oordeel gekomen over de noodzakelijke regulering en dat onafhankelijk oordeel respecteer ik. Zoals gezegd, zal ik in Europa pleiten voor aanpassing van het Europese ex-ante marktreguleringskader.</text:p>
      <text:p text:style-name="ifm_p_mt.3.76mm_ifm">Vraag 12</text:p>
      <text:p text:style-name="ifm_p_ifm">Bent u van plan de Europese Commissie en de lidstaten een voorstel te doen om de regulering van de kabel gelijk te stellen aan die van het telecomnetwerk? Zo nee, waarom niet?</text:p>
      <text:p text:style-name="ifm_p_mt.3.76mm_ifm">Antwoord 12</text:p>
      <text:p text:style-name="ifm_p_ifm">Ja. Ik zal pleiten voor een snel te starten herziening van het regelgevend kader. Ik heb al eerder bij Eurocommissaris Kroes aandacht gevraagd voor de wijze waarop het Europese ex-ante telecomkader uitpakt in de Nederlandse marktstructuur. Het is mijn inzet om aan de Europese Commissie en lidstaten een alternatief reguleringsmodel voor te leggen. Het is mijn inzet is om te komen tot een eenvoudiger reguleringsmodel waarbij het makkelijker wordt om toegangsregulering bij twee, technologisch verschillende, vaste netwerken, te realiseren.</text:p>
      <text:p text:style-name="ifm_p_mt.3.76mm_ifm">Vraag 13</text:p>
      <text:p text:style-name="ifm_p_ifm">Bent u bereid deze vragen te beantwoorden vóór het Algemeen overleg Telecom voorzien op 12 november a.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osenbrug en De Liefde over de overname van Ziggo door Liberty Global (UPC)</dc:title>
    <meta:user-defined meta:name="OVERHEIDop.ParlID/DC.identifier">ah-tk-20142015-504</meta:user-defined>
    <meta:user-defined meta:name="OVERHEIDop.vraagnummer">2014Z18277</meta:user-defined>
    <meta:user-defined meta:name="OVERHEIDop.aanhangselNummer">504</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R.F.A. Oosenbrug</meta:user-defined>
    <meta:user-defined meta:name="OVERHEIDop.ontvanger">H.G.J. Kamp</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Oosenbrug en De Liefde over de overname van Ziggo door Liberty Global (UPC)</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