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1</text:p>
      <text:p text:style-name="ifm_p_font.roman_mt.3.76mm_ifm">Vragen van het lid <text:span text:style-name="ifm_span_font.bold_ifm">Kerstens</text:span> (PvdA) aan de Staatssecretaris van Sociale Zaken en Werkgelegenheid over <text:span text:style-name="ifm_span_font.italic_ifm">tijdelijke contracten in de sociale werkvoorziening</text:span> (ingezonden 10 oktober 2014).</text:p>
      <text:p text:style-name="ifm_p_font.roman_mt.3.76mm_ifm">Antwoord van Staatssecretaris <text:span text:style-name="ifm_span_font.bold_ifm">Klijnsma</text:span> (Sociale Zaken en Werkgelegenheid) (ontvangen 10 november 2014)</text:p>
      <text:p text:style-name="ifm_p_mt.3.76mm_ifm">Vraag 1</text:p>
      <text:p text:style-name="ifm_p_ifm">Herkent u het beeld dat tijdelijke contracten van mensen in de sociale werkvoorziening op een aantal plekken niet (en op andere plekken, bij voorbeeld Den Bosch, Deventer en Eindhoven, wel) worden verlengd?<text:note text:id="ID-2014Z17761-d37e58" text:note-class="footnote"><text:note-citation text:label="1 ">1</text:note-citation><text:note-body><text:p text:style-name="ifm_p_font.normal_size.6.93pt_mt..5mm_indent.-0.1161in_mleft.0.1161in_ifm">http://www.volkskrant.nl/economie/grote-financiele-problemen-voor-arbeidsgehandicapten~a3763778/</text:p></text:note-body></text:note></text:p>
      <text:p text:style-name="ifm_p_mt.3.76mm_ifm">Antwoord 1</text:p>
      <text:p text:style-name="ifm_p_ifm">Het is mij bekend dat in een aantal gemeenten het voornemen bestaat tijdelijke contracten in de sw-sector, die eind dit jaar aflopen, niet te verlengen. Ik krijg ook signalen van gemeenten die tijdelijke contracten wel verlengen.</text:p>
      <text:p text:style-name="ifm_p_mt.3.76mm_ifm">Vraag 2</text:p>
      <text:p text:style-name="ifm_p_ifm">Klopt de rekensom dat wie na twee jaar ziekte weer aan het werk probeert te komen, terugvalt van 1.450 euro netto per maand tot 600 euro als hij werkloos wordt?</text:p>
      <text:p text:style-name="ifm_p_mt.3.76mm_ifm">Antwoord 2</text:p>
      <text:p text:style-name="ifm_p_ifm">Welke inkomenseffecten optreden is in zijn algemeenheid afhankelijk van onder meer de hoogte van het loon, het aantal gewerkte jaren en de gezinssituatie.</text:p>
      <text:p text:style-name="ifm_p_ifm">De hoogte van een WIA-uitkering is sterk afhankelijk van de concrete situatie van de WIA-gerechtigde. De informatie in het krantenartikel is te summier om na te gaan of de getallen zoals genoemd juist zijn. Afhankelijk van de concrete situatie kan een WIA-gerechtigde die niet werkt aanspraak hebben op een IVA-uitkering, een WGA-loonaanvullingsuitkering of een WGA-vervolguitkering.</text:p>
      <text:p text:style-name="ifm_p_mt.3.76mm_ifm">Vraag 3</text:p>
      <text:p text:style-name="ifm_p_ifm">Bent u bereid om samen met de Vereniging van Nederlandse Gemeenten (VNG), het Uitvoeringsinstituut Werknemersverzekeringen (UWV) en Cedris (brancheorganisatie voor sociale werkgelegenheid en arbeidsintegratie) te bezien of, en zo ja op welke wijze, verlenging en/of omzetting mogelijk is? Wilt u hierbij ook de mogelijkheid van detachering betrekken?</text:p>
      <text:p text:style-name="ifm_p_mt.3.76mm_ifm">Antwoord 3</text:p>
      <text:p text:style-name="ifm_p_ifm">Verlenging van tijdelijke contracten is mogelijk. Daarbij is uiteraard detachering een mogelijkheid. Ik communiceer daarover gezamenlijk met de VNG, Cedris, de Programmaraad en Divosa richting de gemeenten.</text:p>
      <text:p text:style-name="ifm_p_ifm">De Wsw betreft een gedecentraliseerde regeling, waarbij de gemeenten verantwoordelijk zijn voor de uitvoering. Zij beslissen dus zelf, zoals de afgelopen decennia ook steeds het geval is geweest, over onder meer het wel of niet verlengen van tijdelijke contracten c.q. het omzetten daarvan in vaste contracten.</text:p>
      <text:p text:style-name="ifm_p_mt.3.76mm_ifm">Vraag 4</text:p>
      <text:p text:style-name="ifm_p_ifm">Deelt u de mening dat het toch meer voor de hand ligt – uit (financieel) oogpunt van gemeenten en omdat het de voorkeur verdient voor betrokken medewerkers – om tijdelijke contracten te verlengen, zodat gemeenten per 2015 over een hoger sw-budget beschikken?</text:p>
      <text:p text:style-name="ifm_p_mt.3.76mm_ifm">Antwoord 4</text:p>
      <text:p text:style-name="ifm_p_ifm">Ik treed niet in de beslissing van gemeenten, maar benadruk, ook in de communicatie die het ministerie samen met o.a. Cedris doet richting gemeenten, dat de beslissingen rond het al dan niet verlengen van tijdelijke contracten weloverwogen moeten plaatsvinden. Dat houdt onder andere in dat gemeenten de financiële gevolgen goed moeten wegen.</text:p>
      <text:p text:style-name="ifm_p_ifm">De middelen die elke gemeente in 2015 krijgt voor het zittend bestand Wsw zijn gebaseerd op het aantal gerealiseerde Wsw-plekken (gemaximeerd tot de taakstelling). Hoe minder plekken de gemeente in 2014 realiseert, des te minder geld zij krijgt van het totale budget in 2015. Dit geldt ook voor de jaren na 2015. Dit houdt in dat met een jaar vertraging het budget dat een gemeente ontvangt in verband met een versnelde uitstroom door het niet verlengen van tijdelijke aanstellingen, afneemt. Het niet verlengen van tijdelijke contracten brengt mogelijk voor de gemeente extra kosten met zich mee, zoals voor een uitkering en re-integratieondersteuning of slechtere exploitatieresultaten van een Sw-bedrijf dat aan de gemeente gelieerd kan zijn. Bij de verdeling van de budgetten voor gemeenten worden deze extra kosten niet gecompenseerd.</text:p>
      <text:p text:style-name="ifm_p_ifm">De Wsw betreft een gedecentraliseerde regeling, waarbij de gemeenten verantwoordelijk zijn voor de uitvoering. Zij beslissen dus zelf over onder meer het wel of niet verlengen van tijdelijke contracten. Het is niet altijd helder of gemeenten bij hun beslissingen de bovenstaande afwegingen betrekken. Om die reden geef ik in de communicatie richting gemeenten zoals op het gemeenteloket en in de Verzamelbrief, extra aandacht aan bovenstaande informatie.</text:p>
      <text:p text:style-name="ifm_p_mt.3.76mm_ifm">Vraag 5</text:p>
      <text:p text:style-name="ifm_p_ifm">Hebben alle 1.500 mensen met een uitkering op grond van de WIA (de Wet werk en inkomen naar arbeidsvermogen), die werkzaam zijn op een tijdelijk contract in de sociale werkvoorziening, een sw-indicatie?</text:p>
      <text:p text:style-name="ifm_p_mt.3.76mm_ifm">Antwoord 5</text:p>
      <text:p text:style-name="ifm_p_ifm">Ja. Alleen mensen die voor de Wsw zijn geïndiceerd kunnen een Wsw-dienstbetrekking hebben.</text:p>
      <text:p text:style-name="ifm_p_mt.3.76mm_ifm">Vraag 6</text:p>
      <text:p text:style-name="ifm_p_ifm">Vallen de 1.500 mensen met een WIA-uitkering onder de groep mensen die met voorrang naar de extra 125.000 banen worden begeleid?</text:p>
      <text:p text:style-name="ifm_p_mt.3.76mm_ifm">Antwoord 6</text:p>
      <text:p text:style-name="ifm_p_ifm">Mensen met een Wajong status en mensen met een Wsw-indicatie op de huidige wachtlijst vallen onder deze afspraak die sociale partners en gemeenten in de Werkkamer hebben gemaakt. Als deze 1500 mensen met een WIA-uitkering aan één van deze doelgroepcriteria voldoen, dan vallen ze onder de genoemde voorrang.</text:p>
      <text:p text:style-name="ifm_p_mt.3.76mm_ifm">Vraag 7</text:p>
      <text:p text:style-name="ifm_p_ifm">Kunt u aangeven welke concrete inspanningen er worden geleverd om die voorrangspositie daadwerkelijk waar te maken?</text:p>
      <text:p text:style-name="ifm_p_mt.3.76mm_ifm">Antwoord 7</text:p>
      <text:p text:style-name="ifm_p_ifm">Gemeenten en sociale partners werken deze afspraak op dit moment uit. In veel regio’s hebben werkzoekenden hulp gekregen van een consulent(e) of een intercedent(e) (van private partijen ingehuurd), waarbij verbetering of plaatsing van het cv op Werk.nl een vast onderdeel was van het intakegesprek. Daarnaast zijn er gedurende het project in samenwerking met uitzendbureaus workshops en sollicitatietrainingen georganiseerd om de kwaliteit van cv’s te verbeteren. Het organiseren van deze workshops heeft, zo blijkt uit de eindrapportage, bijgedragen aan meer zicht op de mogelijkheden van Werk.nl. Ook voeren UWV, gemeenten en sw-bedrijven in drie regio’s op eigen initiatief pilots uit om ervaring op te doen in het gezamenlijk ontsluiten van de cv’s van kandidaten die onder de doelgroep van de banenafspraak vallen. Dit moet het voor werkgevers mogelijk maken om via één kanaal potentiële medewerkers te vinden uit de doelgroep banenafspraak. De opbrengsten van de pilots vormen input voor het ontwikkelen van een gezamenlijk werkproces «ontsluiten doelgroep banenafspraak Gemeenten/sw en UWV». Gemeenten, UWV en sw-bedrijven zijn hier gezamenlijk verantwoordelijk voor. Het ontsluiten van de doelgroep vindt plaats via Werk.nl. Mensen uit de doelgroep banenafspraak kunnen overigens niet worden verplicht om hun cv op Werk.nl te plaatsen en aan te geven dat zij tot de Wajong of doelgroep van de banenafspraak horen. In verband met de Wbp is instemming van de arbeidsbeperkte zelf nodig om als «doelgroep banenafspraak» vindbaar te zijn op Werk.nl.</text:p>
      <text:p text:style-name="ifm_p_mt.3.76mm_ifm">Vraag 8</text:p>
      <text:p text:style-name="ifm_p_ifm">Wat is de stand van zaken van de afspraak uit het sociaal akkoord, om een extra inspanning te verrichten voor mensen met een WIA-uitkering?</text:p>
      <text:p text:style-name="ifm_p_mt.3.76mm_ifm">Antwoord 8</text:p>
      <text:p text:style-name="ifm_p_ifm">In het sociaal akkoord is afgesproken dat sociale partners voor de groep WAO/WIA extra inspanningen gaan leveren. Het kabinet is in gesprek met sociale partners over de voortgang en uitwerking van de afspraken uit het sociaal akkoord om ook voor deze groep de extra inspanning te leveren. Op dit moment wordt verdiepingsonderzoek uitgevoerd naar de benutbare mogelijkheden van volledig arbeidsongeschikten (WGA 80–100). Dit onderzoek kan sociale partners ondersteunen bij het komen tot concret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erstens over tijdelijke contracten in de sociale werkvoorziening</dc:title>
    <meta:user-defined meta:name="OVERHEIDop.ParlID/DC.identifier">ah-tk-20142015-501</meta:user-defined>
    <meta:user-defined meta:name="OVERHEIDop.vraagnummer">2014Z17761</meta:user-defined>
    <meta:user-defined meta:name="OVERHEIDop.aanhangselNummer">50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J. Klijnsma</meta:user-defined>
    <meta:user-defined meta:name="OVERHEIDop.vergaderjaar">2014-2015</meta:user-defined>
    <meta:user-defined meta:name="DCTERMS.W3CDTF/OVERHEIDop.datumOntvangst">2014-11-07</meta:user-defined>
    <meta:user-defined meta:name="OVERHEID.StatenGeneraal/DC.creator">Tweede Kamer der Staten-Generaal</meta:user-defined>
    <dc:language>nl</dc:language>
    <meta:user-defined meta:name="DCTERMS.alternative"/>
    <meta:user-defined meta:name="DC.title">Antwoord op vragen van het lid Kerstens over tijdelijke contracten in de sociale werkvoorziening</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