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de leden <text:span text:style-name="ifm_span_font.bold_ifm">Kerstens</text:span>, <text:span text:style-name="ifm_span_font.bold_ifm">Van Dekken</text:span> en <text:span text:style-name="ifm_span_font.bold_ifm">Nijboer</text:span> (allen PvdA) aan de Staatssecretaris van Sociale Zaken en Werkgelegenheid over <text:span text:style-name="ifm_span_font.italic_ifm">het sluiten van de metaalafdeling van Synergon</text:span> (ingezonden 24 september 2014).</text:p>
      <text:p text:style-name="ifm_p_font.roman_mt.3.76mm_ifm">Antwoord van Staatssecretaris <text:span text:style-name="ifm_span_font.bold_ifm">Klijnsma</text:span> (Sociale Zaken en Werkgelegenheid) (ontvangen 7 november 2014).</text:p>
      <text:p text:style-name="ifm_p_mt.3.76mm_ifm">Vraag 1</text:p>
      <text:p text:style-name="ifm_p_ifm">Heeft u kennisgenomen van het slechte nieuws dat de metaalafdeling van SW-bedrijf Synergon definitief gaat sluiten?<text:note text:id="ID-2014Z16463-d37e63" text:note-class="footnote"><text:note-citation text:label="1 ">1</text:note-citation><text:note-body><text:p text:style-name="ifm_p_font.normal_size.6.93pt_mt..5mm_indent.-0.1161in_mleft.0.1161in_ifm">http://www.dvhn.nl/nieuws/groningen/doek-valt-voor-synergon-metaal-11703383.html</text:p></text:note-body></text:note></text:p>
      <text:p text:style-name="ifm_p_mt.3.76mm_ifm">Antwoord 1</text:p>
      <text:p text:style-name="ifm_p_ifm">Ja, eerder beantwoordde ik daarover vragen van mevrouw Karabulut van de SP-fractie (Aanhangsel Handelingen, vergaderjaar 2013–2014, nr. 2384) en mevrouw Voortman van de GroenLinks-fractie (Aanhangsel Handelingen, vergaderjaar 2013–2014, nr. 2389).</text:p>
      <text:p text:style-name="ifm_p_mt.3.76mm_ifm">Vraag 2</text:p>
      <text:p text:style-name="ifm_p_ifm">Heeft u ook begrepen dat medewerkers de pers niet te woord durven staan uit angst voor represailles? Wat vindt u hiervan?</text:p>
      <text:p text:style-name="ifm_p_mt.3.76mm_ifm">Antwoord 2</text:p>
      <text:p text:style-name="ifm_p_ifm">Iedereen moet zich te allen tijde vrij kunnen voelen de pers te woord te staan, uiteraard met inachtneming van regels ten aanzien van vertrouwelijkheid of geheimhouding. Dit geldt ook voor medewerkers van sw-bedrijven.</text:p>
      <text:p text:style-name="ifm_p_mt.3.76mm_ifm">Vraag 3, 4, 5, 6 en 7</text:p>
      <text:p text:style-name="ifm_p_ifm">Wat is de reden dat er niet tot overeenstemming is gekomen met vijf overnamekandidaten om de afdeling draaiende te houden?</text:p>
      <text:p text:style-name="ifm_p_ifm">Heeft u zicht op de voorwaarden die gesteld zijn aan de overnamekandidaten? Waren dit reële voorwaarden?</text:p>
      <text:p text:style-name="ifm_p_ifm">Deelt u de mening dat alles op alles moet worden gezet om alsnog een goede overnamekandidaat te vinden? Bent u bereid bij te dragen aan deze zoektocht?</text:p>
      <text:p text:style-name="ifm_p_ifm">Heeft u er zicht op waarom het proces zo lang heeft geduurd, waardoor medewerkers zo lang in onzekerheid hebben gezeten?</text:p>
      <text:p text:style-name="ifm_p_ifm">Op welke manier kan alsnog ingezet worden op het open houden van de gloednieuwe metaalafdeling, ter voorkoming van enorme kapitaalvernietiging?</text:p>
      <text:p text:style-name="ifm_p_mt.3.76mm_ifm">Antwoord 3, 4, 5, 6 en 7</text:p>
      <text:p text:style-name="ifm_p_ifm">De verantwoordelijkheid voor de uitvoering van de Wsw is belegd bij de gemeenten. De gemeenten bepalen hoe de uitvoering van de Wsw wordt vormgegeven en leggen daarover verantwoording af aan de gemeenteraad. Ik kan daarom geen uitspraken doen over de bedrijfsvoeringaspecten van het werkvoorzieningschap Synergon.</text:p>
      <text:p text:style-name="ifm_p_mt.3.76mm_ifm">Vraag 8</text:p>
      <text:p text:style-name="ifm_p_ifm">Bent u bereid om – bijvoorbeeld via ondersteuning van het gewenste externe onderzoek door de verschillende gemeenteraden – nadere invulling te geven aan de toezegging om «op welke manier dan ook» bij te dragen aan regionale initiatieven? Zo nee, waarom niet?</text:p>
      <text:p text:style-name="ifm_p_mt.3.76mm_ifm">Antwoord 8</text:p>
      <text:p text:style-name="ifm_p_ifm">Ja, met steun van SZW voert Cedris, de brancheorganisatie van sw-bedrijven een programma uit dat gericht is op het effectiever en efficiënter maken van sw-bedrijven, onder ander door bedrijfsvoering, verdienmodellen en samenwerking te onderzoeken.</text:p>
      <text:p text:style-name="ifm_p_ifm">Tijdens bestuurlijk overleg op 3 oktober jongstleden in Winschoten met de gedeputeerde, wethouders van de betrokken gemeenten en de voorzitter van de arbeidsmarktregio Groningen, heb ik aangegeven dat de provinciale staten van Groningen een onafhankelijke commissie onder leiding van Jan van Zijl laat onderzoeken welke kansen en mogelijkheden er in Oost-Groningen benut kunnen worden om meer mensen in deze arbeidsmarktregio aan het werk te helpen. Tijdens dit overleg is ook uitvoerig stilgestaan bij de situatie van de sw-bedrijven in de regio. Deze bedrijven zullen in het onderzoek van de commissie worden betrokken.</text:p>
      <text:p text:style-name="ifm_p_ifm">Bij de verdeling van de nieuwe bijstandsbudgetten wordt ook rekening gehouden met regionale omstandigheden. Terwijl het budget landelijk met bijna 4% afneemt, gaan de gemeenten in Oost-Groningen er gezamenlijk ruim € 1 miljoen op vooruit.</text:p>
      <text:p text:style-name="ifm_p_ifm">Sociale partners en de provincie Groningen hebben een intersectoraal provinciaal sectorplan ingediend, voor een regionaal sectorplan Zorg is € 7 miljoen al toegekend. Eenzelfde bedrag aan ESF-middelen is vanuit Europa voor Groningen voorhanden om onder meer de jeugdwerkloosheid te bestrijden. Daarnaast heeft het Ministerie van Economische Zaken samen met de Provincie Groningen nog eens € 40 miljoen uitgetrokken voor versterking van de economische structuur in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Van Dekken en Nijboer over het sluiten van de metaalafdeling van Synergon</dc:title>
    <meta:user-defined meta:name="OVERHEIDop.ParlID/DC.identifier">ah-tk-20142015-498</meta:user-defined>
    <meta:user-defined meta:name="OVERHEIDop.vraagnummer">2014Z16463</meta:user-defined>
    <meta:user-defined meta:name="OVERHEIDop.aanhangselNummer">49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Kerstens, Van Dekken en Nijboer over het sluiten van de metaalafdeling van Synergon</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