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het lid <text:span text:style-name="ifm_span_font.bold_ifm">Wolbert</text:span> (PvdA) aan de Minister van Volksgezondheid, Welzijn en Sport over <text:span text:style-name="ifm_span_font.italic_ifm">communicatie aan burgers bij een mogelijke ebola-uitbraak</text:span> (ingezonden 13 oktober 2014).</text:p>
      <text:p text:style-name="ifm_p_font.roman_mt.3.76mm_ifm">Antwoord van Minister <text:span text:style-name="ifm_span_font.bold_ifm">Schippers</text:span> (Volksgezondheid, Welzijn en Sport) (ontvangen 7 november 2014).</text:p>
      <text:p text:style-name="ifm_p_mt.3.76mm_ifm">Vraag 1</text:p>
      <text:p text:style-name="ifm_p_ifm">Bent u bekend met het bericht «Nederland maakt zestien miljoen vrij tegen ebola»?<text:note text:id="ID-2014Z17885-d37e57" text:note-class="footnote"><text:note-citation text:label="1 ">1</text:note-citation><text:note-body><text:p text:style-name="ifm_p_font.normal_size.6.93pt_mt..5mm_indent.-0.1161in_mleft.0.1161in_ifm">de Volkskrant, 9 oktober 2014, Nederland maakt zestien miljoen extra vrij tegen ebola</text:p></text:note-body></text:note></text:p>
      <text:p text:style-name="ifm_p_mt.3.76mm_ifm">Antwoord 1</text:p>
      <text:p text:style-name="ifm_p_ifm">Ja.</text:p>
      <text:p text:style-name="ifm_p_mt.3.76mm_ifm">Vraag 2</text:p>
      <text:p text:style-name="ifm_p_ifm">Kunt u zich voorstellen dat de toenemende nationale en internationale inspanningen om ebola tegen te gaan leiden tot ongerustheid bij Nederlanders over een mogelijke uitbraak? Deelt u de mening dat het van groot belang is om met heldere communicatie in te spelen op deze ongerustheid? Hoe geeft u dat nu concreet vorm?</text:p>
      <text:p text:style-name="ifm_p_mt.3.76mm_ifm">Antwoord 2</text:p>
      <text:p text:style-name="ifm_p_ifm">Ik kan mij voorstellen dat berichtgeving rondom ebola en de mogelijke consequenties van deze ziekte bij mensen tot ongerustheid kunnen leiden. Het Rijksinstituut voor Volksgezondheid en Milieu (RIVM) zorgt daarom voor dagelijks actuele feitelijke informatie over de ziekte, de voorzorgsmaatregelen die we treffen in Nederland en contactgegevens voor vragen (www.rivm.nl). Sinds 20 oktober heeft het RIVM ook een Ebola-informatiepunt geopend, een gratis telefonische informatielijn (0800–0480) waar mensen vragen kunnen stellen over ebola en hun zorgen kunnen delen. Op www.rijksoverheid.nl houden we een dossier bij over ebola waarin ook informatie is opgenomen over de inspanningen van Nederland om noodhulp te bieden aan de door ebola getroffen landen. Verder monitort de overheid reguliere, sociale en online media om te peilen welke vragen en opvattingen er leven rond ebola. Daaruit blijkt vooralsnog wel bezorgdheid, maar geen ongerustheid.</text:p>
      <text:p text:style-name="ifm_p_ifm">De Minister voor Buitenlandse Handel en Ontwikkelingssamenwerking verzorgt de woordvoering over de noodhulp aan de door ebola getroffen landen.</text:p>
      <text:p text:style-name="ifm_p_mt.3.76mm_ifm">Vraag 3</text:p>
      <text:p text:style-name="ifm_p_ifm">In hoeverre zijn er in Nederland afspraken over communicatie-uitingen aan de bevolking bij een mogelijke uitbraak van een ernstige en besmettelijke ziekte, bijvoorbeeld ebola? Hoe zien deze afspraken eruit?</text:p>
      <text:p text:style-name="ifm_p_mt.3.76mm_ifm">Antwoord 3</text:p>
      <text:p text:style-name="ifm_p_ifm">Ik hecht eraan om erop te wijzen dat van een uitbraak van ebola in Nederland geen sprake is. Hoewel een incidentele introductie van ebola in Nederland een reële optie is, acht ik het vooralsnog onwaarschijnlijk dat er een uitbraak zal komen in Nederland.</text:p>
      <text:p text:style-name="ifm_p_ifm">Bij een A-ziekte, zoals ebola, heeft het Ministerie van VWS conform de Wet publieke gezondheid de regie over de bestrijding van de ziekte. Het RIVM communiceert namens de overheid over de ontwikkelingen, voorzorgsmaatregelen en handelingsperspectieven. Het RIVM stemt af met betrokkenen, zoals GGD’en, ziekenhuizen en veiligheidsregio’s, waar dat nodig is. Vanzelfsprekend hebben ook de regionale bestuurders en ik zelf een rol bij de communicatie. Voor burgers is immers niet alleen de technische informatie van belang, zij zijn ook benieuwd naar duiding, wat betekent die nu voor het dagelijkse leven. Desgewenst kan ik in overleg met de Minister van Veiligheid en Justitie het Nationaal Kernteam Communicatie inzetten, waarin de betrokken departementen samenwerken. In een bestuurlijk overleg d.d. 4 november 2014 met de Vereniging Nederlandse Gemeenten, het Veiligheidsberaad, het Nederlands Genootschap van Burgemeesters, het RIVM, GGD GHOR Nederland en het Ministerie van Veiligheid en Justitie is uitgebreid gesproken en zijn afspraken gemaakt over de communicatie.</text:p>
      <text:p text:style-name="ifm_p_mt.3.76mm_ifm">Vraag 4</text:p>
      <text:p text:style-name="ifm_p_ifm">Welke organisaties en instellingen treden in geval van een mogelijke ebola-uitbraak actief op om de Nederlandse bevolking te informeren en van instructies te voorzien?</text:p>
      <text:p text:style-name="ifm_p_mt.3.76mm_ifm">Antwoord 4</text:p>
      <text:p text:style-name="ifm_p_ifm">Het RIVM zorgt voor de landelijke communicatie. Bij een vermoedelijke besmetting met ebola zullen patiënten en eventuele contacten vooral communiceren met de huisarts, de GGD en de artsen en verpleegkundigen van de ambulancezorg en het ziekenhuis. Verder kunnen afhankelijk van de situatie allerlei organisaties en instellingen betrokken worden bij de informatievoorziening, waaronder het regionaal en lokaal bestuur en de directeur publieke gezondheid.</text:p>
      <text:p text:style-name="ifm_p_mt.3.76mm_ifm">Vraag 5</text:p>
      <text:p text:style-name="ifm_p_ifm">Hebben eerstelijnwerkers, of bijvoorbeeld sociale wijkteams, een actieve rol in de communicatie bij een mogelijke ebola-uitbraak? Zo ja, hoe ziet deze rol eruit? Zo nee, waarom niet?</text:p>
      <text:p text:style-name="ifm_p_mt.3.76mm_ifm">Antwoord 5</text:p>
      <text:p text:style-name="ifm_p_ifm">Bij een infectieziekte zijn de eerste en tweede lijn nadrukkelijk betrokken. (Mogelijke) patiënten zullen te maken krijgen met de huisarts, GGD, ambulancezorg en ziekenhuis.</text:p>
      <text:p text:style-name="ifm_p_mt.3.76mm_ifm">Vraag 6</text:p>
      <text:p text:style-name="ifm_p_ifm">Is er bij een mogelijke ebola-uitbraak altijd sprake van grootschalige publieksvoorlichting? Wat zijn hierin de rollen van de Nederlandse Publieke Omroep (NPO), regionale omroepen en de pers?</text:p>
      <text:p text:style-name="ifm_p_mt.3.76mm_ifm">Antwoord 6</text:p>
      <text:p text:style-name="ifm_p_ifm">Ook zonder mogelijke ebola-uitbraak zorg ik voor publieksvoorlichting over de ziekte en de voorzorgsmaatregelen van de overheid. Veel mensen in Nederland laten zich informeren via de media die u noemt. Ik zie het daarom als mijn taak om journalisten zo goed mogelijk te informeren. Het RIVM en het ministerie hebben om die reden mensen in dienst die zich specifiek bezig houden met persvoorlichting, woordvoering en publiekscommunicatie.</text:p>
      <text:p text:style-name="ifm_p_mt.3.76mm_ifm">Vraag 7</text:p>
      <text:p text:style-name="ifm_p_ifm">Wie bepaalt de communicatieboodschap bij een eventuele ebola-uitbraak en met welke aspecten wordt er rekening gehouden?</text:p>
      <text:p text:style-name="ifm_p_mt.3.76mm_ifm">Antwoord 7</text:p>
      <text:p text:style-name="ifm_p_ifm">Het Ministerie van VWS coördineert de communicatie over ebola in Nederland. Het RIVM verzorgt de communicatie met betrekking tot het landelijke beleid, de preventie en de bestrijding van ebola. Met andere ministeries en organisaties, zoals veiligheidsregio’s, GGD’en en universitaire medische centra stem ik waar nodig af over de boodschap. Daarbij houd ik rekening met de actuele situatie, de beleving en informatiebehoefte van de bevolking en de maatregelen die we will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Wolbert over communicatie aan burgers bij een mogelijke ebola-uitbraak</dc:title>
    <meta:user-defined meta:name="OVERHEIDop.ParlID/DC.identifier">ah-tk-20142015-495</meta:user-defined>
    <meta:user-defined meta:name="OVERHEIDop.vraagnummer">2014Z17885</meta:user-defined>
    <meta:user-defined meta:name="OVERHEIDop.aanhangselNummer">49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het lid Wolbert over communicatie aan burgers bij een mogelijke ebola-uitbraak</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