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3</text:p>
      <text:p text:style-name="ifm_p_font.roman_mt.3.76mm_ifm">Vragen van het lid <text:span text:style-name="ifm_span_font.bold_ifm">De Boer</text:span> (VVD) aan de Staatssecretaris van Infrastructuur en Milieu over <text:span text:style-name="ifm_span_font.italic_ifm">een ongeluk met fatale afloop op een onbeveiligde overgang bij Winsum</text:span> (ingezonden 17 oktober 2014).</text:p>
      <text:p text:style-name="ifm_p_font.roman_mt.3.76mm_ifm">Antwoord van Staatssecretaris <text:span text:style-name="ifm_span_font.bold_ifm">Mansveld</text:span> (Infrastructuur en Milieu) (ontvangen 7 november 2014).</text:p>
      <text:p text:style-name="ifm_p_mt.3.76mm_ifm">Vraag 1</text:p>
      <text:p text:style-name="ifm_p_ifm">Heeft u kennisgenomen van het bericht over een ongeluk met fatale afloop op een onbeveiligde overgang bij Winsum?<text:note text:id="ID-2014Z18458-d37e58" text:note-class="footnote"><text:note-citation text:label="1 ">1</text:note-citation><text:note-body><text:p text:style-name="ifm_p_font.normal_size.6.93pt_mt..5mm_indent.-0.1161in_mleft.0.1161in_ifm">http://www.rtvnoord.nl/artikel/artikel.asp?p=139960</text:p></text:note-body></text:note></text:p>
      <text:p text:style-name="ifm_p_mt.3.76mm_ifm">Antwoord 1</text:p>
      <text:p text:style-name="ifm_p_ifm">Ja.</text:p>
      <text:p text:style-name="ifm_p_mt.3.76mm_ifm">Vraag 2</text:p>
      <text:p text:style-name="ifm_p_ifm">Deelt u de mening dat het onverteerbaar is dat zich hier binnen een half jaar twee ongelukken met fatale afloop hebben voorgedaan?</text:p>
      <text:p text:style-name="ifm_p_mt.3.76mm_ifm">Antwoord 2</text:p>
      <text:p text:style-name="ifm_p_ifm">Ik betreur ten zeerste wat gebeurd is. Elk incident met en zonder fatale afloop is een incident te veel. Dit geldt te meer indien – zoals in kwestie – in korte tijd twee ongelukken met fatale afloop hebben plaatsgevonden.</text:p>
      <text:p text:style-name="ifm_p_mt.3.76mm_ifm">Vraag 3</text:p>
      <text:p text:style-name="ifm_p_ifm">Deelt u de mening dat deze overweg het verdient om met spoed van beveiliging te worden voorzien in het kader van het Landelijk Verbeterprogramma Overwegen, waar de Kamer geld voor beschikbaar heeft gesteld? Zo nee, waarom heeft u een andere prioritering?</text:p>
      <text:p text:style-name="ifm_p_mt.3.76mm_ifm">Antwoord 3</text:p>
      <text:p text:style-name="ifm_p_ifm">Voor de specifieke situatie in Winsum en de daar mogelijk op korte termijn te treffen maatregelen verwijs ik naar mijn antwoord op vraag 4.</text:p>
      <text:p text:style-name="ifm_p_ifm">De overweg in Winsum is een openbare niet-actief beveiligde overweg, waarvan er in Nederland nog circa 95 zijn. Vanuit het Programma Verbeteren Veiligheid op Overwegen (PVVO) is de afgelopen jaren gewerkt aan het verbeteren van de veiligheid bij alle overwegen, inclusief de niet-actief beveiligde overwegen. Het aanleggen van beveiliging is een kostbare zaak, omdat de systemen aan diverse (o.a. failsafe) eisen moeten voldoen. Mijn streven is en blijft echter om het aantal niet-actief beveiligde overwegen, in overleg met omwonenden en andere belanghebbenden, verder terug te brengen en de veiligheid op een kosteneffectieve manier te verbeteren. Daartoe zal ik ProRail vragen de komende maanden een evaluatie te doen op de effectiviteit van de aanpak van de niet-actief beveiligde overwegen in de afgelopen jaren en mij spoedig een voorstel te doen voor een vervolgaanpak. Op basis daarvan zal ik bekijken welke vervolgaanpak wenselijk en passend is.</text:p>
      <text:p text:style-name="ifm_p_ifm">Financiering van eventuele maatregelen voor Winsum of voor andere niet-actief beveiligde overwegen vindt niet plaats uit het Landelijk Verbeterprogramma Overwegen. Daartoe is het budget van het LVO ontoereikend. Het LVO richt zich op de overwegen in stedelijke omgevingen met veel spoor- en wegverkeer die het meeste verbeterpotentieel hebben.</text:p>
      <text:p text:style-name="ifm_p_mt.3.76mm_ifm">Vraag 4</text:p>
      <text:p text:style-name="ifm_p_ifm">Bent u bereid te kijken naar de mogelijkheid deze overgang te voorzien van een mini-AHOB (overgang met Automatische Halve OverwegBomen), die op korte termijn redelijk eenvoudig kan worden geplaatst? Zo nee, waarom niet?</text:p>
      <text:p text:style-name="ifm_p_mt.3.76mm_ifm">Antwoord 4</text:p>
      <text:p text:style-name="ifm_p_ifm">ProRail heeft recent samen met de regio een onderzoek gedaan naar 22 overwegen in de gemeente Winsum, waarbij gekeken is naar mogelijke maatregelen ter verbetering van de veiligheid. Er zijn concrete maatregelen bedacht waarvoor op dit moment de financiële consequenties worden ingeschat.</text:p>
      <text:p text:style-name="ifm_p_ifm">Het gaat dan om het opheffen van overwegen door het aanleggen van een alternatieve ontsluiting, het beveiligen d.m.v. een mini-AHOB, het gebruik beperken tot alleen fietsers/voetgangers en het uitbreiden van een actief beveiligde overweg met vrijliggende fietspaden.</text:p>
      <text:p text:style-name="ifm_p_ifm">Voor het einde van dit jaar vindt ambtelijk overleg plaats tussen ProRail, de gemeente Winsum en de provincie Groningen over de haalbaarheid van de verschillende verbetermaatregelen. Ik heb ProRail gevraagd mij op de hoogte te houden van de voortgang en resultaten van dit overleg.</text:p>
      <text:p text:style-name="ifm_p_ifm">Naast de gekozen aanpak in de gemeente Winsum kijkt ProRail overigens in samenspraak met de provincie ook naar mogelijkheden ter verbetering van overwegveiligheid op andere locaties in Groningen.</text:p>
      <text:h text:style-name="ifm_p_font.bold_mt.5.08mm_page.keep-with-next_ifm" text:outline-level="2">Toelichting:</text:h>
      <text:p text:style-name="ifm_p_mt.4.23mm_ifm">Deze vragen dienen ter aanvulling op eerdere vragen terzake van de leden Hoogland en Van Dekken (beiden PvdA, ingezonden 15 oktober 2014 (Aanhangsel Handelingen, vergaderjaar 2014–2015, nr. 4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Boer over het ongeluk met fatale afloop op een onbeveiligde overgang bij Winsum</dc:title>
    <meta:user-defined meta:name="OVERHEIDop.ParlID/DC.identifier">ah-tk-20142015-493</meta:user-defined>
    <meta:user-defined meta:name="OVERHEIDop.vraagnummer">2014Z18458</meta:user-defined>
    <meta:user-defined meta:name="OVERHEIDop.aanhangselNummer">493</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het lid De Boer over het ongeluk met fatale afloop op een onbeveiligde overgang bij Winsum</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