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de leden <text:span text:style-name="ifm_span_font.bold_ifm">Hoogland</text:span> en <text:span text:style-name="ifm_span_font.bold_ifm">Van Dekken</text:span> (beiden PvdA) aan de Staatssecretaris van Infrastructuur en Milieu over <text:span text:style-name="ifm_span_font.italic_ifm">het bericht dat er een ongeval heeft plaatsgevonden op de spoorwegovergang bij Winsum</text:span> (ingezonden 15 oktober 2014).</text:p>
      <text:p text:style-name="ifm_p_font.roman_mt.3.76mm_ifm">Antwoord van Staatssecretaris <text:span text:style-name="ifm_span_font.bold_ifm">Mansveld</text:span> (Infrastructuur en Milieu) (ontvangen 7 november 2014).</text:p>
      <text:p text:style-name="ifm_p_mt.3.76mm_ifm">Vraag 1</text:p>
      <text:p text:style-name="ifm_p_ifm">Kent u het bericht over een ongeval op de spoorovergang bij Winsum?<text:note text:id="ID-2014Z18107-d37e60" text:note-class="footnote"><text:note-citation text:label="1 ">1</text:note-citation><text:note-body><text:p text:style-name="ifm_p_font.normal_size.6.93pt_mt..5mm_indent.-0.1161in_mleft.0.1161in_ifm">http://rtvnoord.nl/ipad/index.asp?p=139957</text:p></text:note-body></text:note></text:p>
      <text:p text:style-name="ifm_p_mt.3.76mm_ifm">Antwoord 1</text:p>
      <text:p text:style-name="ifm_p_ifm">Ja.</text:p>
      <text:p text:style-name="ifm_p_mt.3.76mm_ifm">Vraag 2</text:p>
      <text:p text:style-name="ifm_p_ifm">Welke maatregelen gaat ProRail nemen om in de toekomst ongevallen te voorkomen?</text:p>
      <text:p text:style-name="ifm_p_mt.3.76mm_ifm">Antwoord 2</text:p>
      <text:p text:style-name="ifm_p_ifm">Specifiek voor de overweg Voslaan in Winsum lopen gesprekken tussen ProRail en de gemeente Winsum om te kijken of deze overweg opgeheven dan wel beveiligd zou kunnen worden (zie ook het antwoord op vraag 3).</text:p>
      <text:p text:style-name="ifm_p_ifm">De overweg in Winsum is een openbare en niet-actief beveiligde overweg, waarvan er in Nederland nog circa 95 zijn. Vanuit het Programma Verbeteren Veiligheid op Overwegen (PVVO) is de afgelopen tijd gewerkt aan het verbeteren van de veiligheid bij onder meer niet-actief beveiligde overwegen. Het aanleggen van beveiliging is echter een kostbare zaak, omdat deze systemen aan diverse (o.a. failsafe) eisen moeten voldoen. Mijn streven is en blijft om het aantal niet-actief beveiligde overwegen, in overleg met omwonenden en andere belanghebbenden, verder terug te brengen en de veiligheid op een kosteneffectieve manier te verbeteren. Daartoe zal ik ProRail vragen in de komende maanden een evaluatie te doen op de effectiviteit van de aanpak van de niet-actief beveiligde overwegen in de afgelopen jaren en mij spoedig een voorstel te doen voor een vervolgaanpak. Op basis daarvan zal ik bekijken welke vervolgaanpak wenselijk en passend is.</text:p>
      <text:p text:style-name="ifm_p_mt.3.76mm_ifm">Vraag 3</text:p>
      <text:p text:style-name="ifm_p_ifm">Wanneer is de overgang bij Winsum zo beveiligd dat ongelukken tot het verleden gaan behoren, gezien het fatale ongeluk eerder dit jaar op dezelfde overgang?</text:p>
      <text:p text:style-name="ifm_p_mt.3.76mm_ifm">Antwoord 3</text:p>
      <text:p text:style-name="ifm_p_ifm">ProRail heeft recent samen met de regio een onderzoek gedaan naar 22 overwegen in de gemeente Winsum, waarbij gekeken is naar mogelijke maatregelen ter verbetering van de veiligheid. Er zijn concrete maatregelen bedacht waarvoor op dit moment de financiële consequenties worden ingeschat.</text:p>
      <text:p text:style-name="ifm_p_ifm">Concrete maatregelen zijn het opheffen van overwegen door het aanleggen van een alternatieve ontsluiting, het beveiligen d.m.v. een mini- Automatische Halve Overweg Boominstallaties (AHOB), het gebruik beperken tot alleen fietsers/voetgangers en het uitbreiden van een actief beveiligde overweg met vrijliggende fietspaden. Voor het einde van dit jaar vindt ambtelijk overleg plaats tussen ProRail, de gemeente Winsum en de provincie Groningen over de haalbaarheid van de verschillende verbetermaatregelen.</text:p>
      <text:p text:style-name="ifm_p_ifm">Naast de gekozen aanpak in de gemeente Winsum kijkt ProRail overigens in samenspraak met de provincie ook naar mogelijkheden ter verbetering van overwegveiligheid op andere locaties in Groningen. Ik heb ProRail gevraagd mij op de hoogte te houden van de voortgang en resulta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oogland en Van Dekken over het ongeval op de spoorwegovergang in Winsum van 14 oktober jongstleden</dc:title>
    <meta:user-defined meta:name="OVERHEIDop.ParlID/DC.identifier">ah-tk-20142015-492</meta:user-defined>
    <meta:user-defined meta:name="OVERHEIDop.vraagnummer">2014Z18107</meta:user-defined>
    <meta:user-defined meta:name="OVERHEIDop.aanhangselNummer">49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Hoogland en Van Dekken over het ongeval op de spoorwegovergang in Winsum van 14 oktober jongstleden</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