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gewelddadige en antisemitische bedreigingen door een pro-ISIS scholier</text:span> (ingezonden 29 september 2014).</text:p>
      <text:p text:style-name="ifm_p_font.roman_mt.3.76mm_ifm">Antwoord van Minister <text:span text:style-name="ifm_span_font.bold_ifm">Opstelten</text:span> (Veiligheid en Justitie) (ontvangen 6 november 2014). Zie ook Aanhangsel Handelingen, vergaderjaar 2014–2015, nr. 306.</text:p>
      <text:p text:style-name="ifm_p_mt.3.76mm_ifm">Vraag 1</text:p>
      <text:p text:style-name="ifm_p_ifm">Bent u bekend met het artikel: «School schorst ISIS-sympathisant»?<text:note text:id="ID-2014Z16770-d37e61" text:note-class="footnote"><text:note-citation text:label="1 ">1</text:note-citation><text:note-body><text:p text:style-name="ifm_p_font.normal_size.6.93pt_mt..5mm_indent.-0.1161in_mleft.0.1161in_ifm">De Telegraaf, 27 september 2014 (http://www.telegraaf.nl/binnenland/23132625/__School_schorst_ISIS-sympathisant__.html)</text:p></text:note-body></text:note></text:p>
      <text:p text:style-name="ifm_p_mt.3.76mm_ifm">Antwoord1</text:p>
      <text:p text:style-name="ifm_p_ifm">Ja</text:p>
      <text:p text:style-name="ifm_p_mt.3.76mm_ifm">Vraag 2</text:p>
      <text:p text:style-name="ifm_p_ifm">Klopt het dat een islamitische leerling heeft aangegeven een aanhanger van ISIS te zijn, heeft gedreigd Joden te onthoofden en Joodse vrouwen heeft beledigd?</text:p>
      <text:p text:style-name="ifm_p_mt.3.76mm_ifm">Antwoord 2</text:p>
      <text:p text:style-name="ifm_p_ifm">Het Openbaar Ministerie (OM) heeft mij meegedeeld dat de betreffende scholier is aangehouden en na verhoor is heengezonden in verband met een verdenking van het in bezit hebben van een verboden balletjes pistool. Door het OM zal beoordeeld worden of hij naast het verboden wapenbezit ook vervolgd zal worden voor de gedane uitlatingen in het filmpje dat in het bericht wordt aangehaald.</text:p>
      <text:p text:style-name="ifm_p_mt.3.76mm_ifm">Vraag 3</text:p>
      <text:p text:style-name="ifm_p_ifm">Kunt u aangeven op welke wijze de veiligheid van de leerlingen en het personeel wordt gegarandeerd en of deze persoon behalve een boete ook nog wordt opgepakt en vastgezet door de politie?</text:p>
      <text:p text:style-name="ifm_p_mt.3.76mm_ifm">Antwoord 3</text:p>
      <text:p text:style-name="ifm_p_ifm">Over de veiligheidssituatie van personen of organisaties kan ik in het openbaar geen mededelingen doen.</text:p>
      <text:p text:style-name="ifm_p_mt.3.76mm_ifm">Vraag 4</text:p>
      <text:p text:style-name="ifm_p_ifm">Wanneer wordt er eindelijk eens werk gemaakt van de bestrijding van het groeiende antisemitisme onder islamitische scholieren? Wat is hier aan gedaan sinds de Algemene Inlichtingen- en Veiligheidsdienst in 2004 al op dit gevaar wees?</text:p>
      <text:p text:style-name="ifm_p_mt.3.76mm_ifm">Antwoord 4</text:p>
      <text:p text:style-name="ifm_p_ifm">In 2004 wees de Algemene Inlichtingen- en Veiligheidsdienst op incidenten die zich hadden voorgedaan op onderwijsinstellingen, waarbij een confrontatie plaatsvond tussen westerse waarden en een extremistische opvatting van de islam<text:note text:id="ID-491-d37e114" text:note-class="footnote"><text:note-citation text:label="2 ">2</text:note-citation><text:note-body><text:p text:style-name="ifm_p_font.normal_size.6.93pt_mt..5mm_indent.-0.1161in_mleft.0.1161in_ifm">Jaarverslag 2004 AIVD, Kamerstuk 29 876, nr. 4-b1, 9 mei 2005</text:p></text:note-body></text:note>. De AIVD schatte deze incidenten destijds in als geïsoleerde gevallen, maar wees ook op een bredere ontwikkeling in de samenleving.</text:p>
      <text:p text:style-name="ifm_p_ifm">In antwoord op Kamervragen heeft de toenmalige Minister van Binnenlandse Zaken en Koninkrijksrelaties beschreven dat de AIVD contacten onderhield met scholen en waar nodig adviseerde en ondersteunde, ook in samenwerking met de Inspectie van het Onderwijs.<text:note text:id="ID-491-d37e126" text:note-class="footnote"><text:note-citation text:label="3 ">3</text:note-citation><text:note-body><text:p text:style-name="ifm_p_font.normal_size.6.93pt_mt..5mm_indent.-0.1161in_mleft.0.1161in_ifm">Antwoorden Kamervragen over het jaarverslag van de AIVD, Kamerstuk 29 876 nr. 6, 19 september 2005</text:p></text:note-body></text:note> Deze ondersteuning is nog steeds beschikbaar voor scholen die daar behoefte aan hebben.</text:p>
      <text:p text:style-name="ifm_p_ifm">Allereerst verdienen alle leerlingen een veilige plek op school. Discriminatie in al haar verschijningsvormen is onacceptabel. De bestrijding hiervan vereist nog steeds een solide aanpak, in de hele samenleving, ook op scholen. Het is allereerst de verantwoordelijkheid van scholen om een veilige schoolomgeving te creëren voor leerlingen. Sinds 2006 is het een wettelijke opdracht voor scholen om actief burgerschap en sociale integratie te bevorderen, met oog voor de pluriforme samenleving waarin leerlingen opgroeien. Het overbrengen van kennis van de basiswaarden van de Nederlandse samenleving, zoals gelijkwaardigheid en vrijheid, is daarbij cruciaal. In december bent u geïnformeerd over maatregelen waarmee de Staatssecretaris van Onderwijs, Cultuur en Wetenschapscholen wil ondersteunen bij het vormgeven van hun burgerschapsonderwijs.<text:note text:id="ID-491-d37e138" text:note-class="footnote"><text:note-citation text:label="4 ">4</text:note-citation><text:note-body><text:p text:style-name="ifm_p_font.normal_size.6.93pt_mt..5mm_indent.-0.1161in_mleft.0.1161in_ifm">Brief Burgerschap in het onderwijs, Kamerstuk 33 450 VIII, nr. 80, december 2013</text:p></text:note-body></text:note> Als leraren en scholen hebben te kampen met discriminatie, pesten of agressie, kunnen zij voor ondersteuning terecht bij Centrum voor School en Veiligheid.</text:p>
      <text:p text:style-name="ifm_p_mt.3.76mm_ifm">Vraag 5</text:p>
      <text:p text:style-name="ifm_p_ifm">Begrijpt u dat een groot deel van Nederland angstig wordt door de toenemende terreurdreiging, ook van binnen uit onze landsgrenzen? Bent u alsnog van plan met stevige antiterrorismewetgeving te komen, zoals de invoering van administratieve detentie?</text:p>
      <text:p text:style-name="ifm_p_mt.3.76mm_ifm">Antwoord 5</text:p>
      <text:p text:style-name="ifm_p_ifm">De dreiging die uitgaat van radicalisering en jihadisme vraagt om een krachtige, integrale aanpak. Het jihadisme vormt een substantiële bedreiging voor onze nationale veiligheid én voor de internationale rechtsorde. De opmars van ISIS in Irak en Syrië vormt een destabiliserende factor, zowel op regionaal niveau in het Midden-Oosten, als mondiaal.</text:p>
      <text:p text:style-name="ifm_p_ifm">Met Minister Asscher heb ik onlangs een Actieprogramma naar de Tweede Kamer gestuurd. Dat bevat vele maatregelen om radicalisering en jihadisme tegen te gaan – preventief en repressief, strafrechtelijk én bestuurlijk. Dat Actieprogramma heeft drie doelen: bescherming van onze democratische rechtsstaat, bestrijding en verzwakking van de jihadistische beweging in Nederland, het wegnemen van de voedingsbodem voor radicalisering</text:p>
      <text:p text:style-name="ifm_p_ifm">Het creëren van een aanvullende administratieve maatregelen ten behoeve van terrorismebestrijding zijn op dit moment niet noodzakelijk. Wanneer van een persoon een dreiging uitgaat – bijvoorbeeld bij uitreizigers of terugkeerders – dan beschikt het OM over voldoende wettelijke instrumenten om, in samenwerking met de politie, strafrechtelijk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gewelddadige en antisemitische bedreigingen door een pro-ISIS scholier</dc:title>
    <meta:user-defined meta:name="OVERHEIDop.ParlID/DC.identifier">ah-tk-20142015-491</meta:user-defined>
    <meta:user-defined meta:name="OVERHEIDop.vraagnummer">2014Z16770</meta:user-defined>
    <meta:user-defined meta:name="OVERHEIDop.aanhangselNummer">49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de leden Van Klaveren en Bontes over de gewelddadige en antisemitische bedreigingen door een pro-ISIS scholier</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