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0</text:p>
      <text:p text:style-name="ifm_p_font.roman_mt.3.76mm_ifm">Vragen van het lid <text:span text:style-name="ifm_span_font.bold_ifm">Voordewind</text:span> (ChristenUnie) aan de Staatssecretaris van Veiligheid en Justitie over <text:span text:style-name="ifm_span_font.italic_ifm">de beperking van de persvrijheid door justitie</text:span> (ingezonden 6 oktober 2014).</text:p>
      <text:p text:style-name="ifm_p_font.roman_mt.3.76mm_ifm">Antwoord van Staatssecretaris <text:span text:style-name="ifm_span_font.bold_ifm">Teeven</text:span> (Veiligheid en Justitie) (ontvangen 6 november 2014). Zie ook Aanhangsel Handelingen, vergaderjaar 2014–2015, nr. 367.</text:p>
      <text:p text:style-name="ifm_p_mt.3.76mm_ifm">Vraag 1</text:p>
      <text:p text:style-name="ifm_p_ifm">Heeft u kennisgenomen van het kort geding welke fotograaf Robert Glas tegen het Ministerie van Veiligheid en Justitie heeft aangespannen om de mogelijkheid af te dwingen toegang te krijgen tot het Justitieel Complex Schiphol voor een fotorapportage?</text:p>
      <text:p text:style-name="ifm_p_mt.3.76mm_ifm">Antwoord 1</text:p>
      <text:p text:style-name="ifm_p_ifm">Ja.</text:p>
      <text:p text:style-name="ifm_p_mt.3.76mm_ifm">Vraag 2</text:p>
      <text:p text:style-name="ifm_p_ifm">Kunt u aangeven waarom er wel veel beeldmateriaal van «gewone» gevangenissen is, blijkens documentaires over de long-stayafdeling van TBS-ers, de PPC in de Bijlmerbajes of een serie als «Buch in de Bajes», terwijl diverse verzoeken van Amnesty International en nu Robert Glas tot het filmen en fotograferen in detentiecentra zijn afgewezen? Kunt u aangeven of er plekken en voorwerpen vermeld zijn in de dagvaarding waarvan u vindt dat daarvan geen beeldmateriaal voor de publieke opinie beschikbaar hoeft te zijn? Zo ja, om welke plekken of voorwerpen gaat het dan en om wat voor redenen zou daarvan geen beeldmateriaal beschikbaar moeten zijn?</text:p>
      <text:p text:style-name="ifm_p_mt.3.76mm_ifm">Antwoord 2</text:p>
      <text:p text:style-name="ifm_p_ifm">Wanneer een journalist of tv-producent verzoekt om in een bepaalde inrichting te mogen filmen of fotograferen, wordt op basis van de inhoud van zijn verzoek een beslissing genomen over het al dan niet geven van toestemming voor de opname. Het feit dat er meer beeldmateriaal beschikbaar zou zijn van penitentiaire inrichtingen dan van inrichtingen voor vreemdelingenbewaring komt dan ook vooral doordat journalisten en tv-producenten kennelijk daar meer belangstelling voor hebben getoond. Verzoeken voor opnames in inrichtingen voor vreemdelingenbewaring worden regelmatig goedgekeurd. Zo hebben in 2013 journalisten van Trouw, De Groene Amsterdammer, Telegraaf en het NOS journaal inrichtingen voor vreemdelingenbewaring bezocht. Bij die gelegenheden is ook beeldmateriaal gemaakt. Binnenkort start HUMAN met de opnamen voor een documentaire over Detentiecentrum Rotterdam.</text:p>
      <text:p text:style-name="ifm_p_ifm">Van alle plekken en voorwerpen die in de dagvaarding worden vermeld, kan beeldmateriaal voor de publieke opinie beschikbaar worden gesteld. Dat beeldmateriaal is ten dele al beschikbaar en onder meer te vinden op de website van de Dienst Justitiële Inrichtingen (DJI).</text:p>
      <text:p text:style-name="ifm_p_mt.3.76mm_ifm">Vraag 3</text:p>
      <text:p text:style-name="ifm_p_ifm">Deelt u de mening dat de persvrijheid behoort tot een van de meest fundamentele vrijheden in onze rechtstaat en dat deze slechts wegens zwaarwegende redenen beperkt mag worden? Zo ja, welke zwaarwegende redenen leiden ertoe dat er geen toestemming voor een fotorapportage verleend kan worden? Klopt het dat dergelijke afwijzingen tot op heden nooit inhoudelijk zijn gemotiveerd? Zo ja, waarom niet?</text:p>
      <text:p text:style-name="ifm_p_mt.3.76mm_ifm">Antwoord 3</text:p>
      <text:p text:style-name="ifm_p_ifm">Ik deel de mening dat het beginsel van persvrijheid een fundamenteel recht is in onze rechtsstaat. Het beginsel van persvrijheid brengt evenwel nog geen ongeclausuleerd recht op toegang tot elke plaats met zich. Een penitentiaire inrichting of inrichting voor vreemdelingenbewaring betreft een gesloten omgeving in welke setting op grond van de Penitentiaire beginselenwet beperkingen aan bezoek kunnen worden gesteld. De achtergrond van deze beperkingen is onder meer gelegen in het belang van de orde en veiligheid in de inrichting en de bescherming van de privacy van personeel, alsook de gedetineerden of vreemdelingen. Er kan medewerking worden verleend aan een fotoreportage, mits daarbij wordt voldaan aan een aantal randvoorwaarden dat in zijn algemeenheid geldt voor mediaverzoeken. Het verzoek van de heer Glas voldeed daaraan niet en is om die reden afgewezen.</text:p>
      <text:p text:style-name="ifm_p_mt.3.76mm_ifm">Vraag 4</text:p>
      <text:p text:style-name="ifm_p_ifm">Maakt het nog verschil dat deze fotorapportage wordt gemaakt voor Vrij Nederland, het blad «Wordt vervolgd», Defence for Children en Kerk in Actie, met andere woorden, dat het gaat om de media en Non Governmental Organisation (NGO's)? Volgens het Europees Hof voor de Rechten van de Mens hebben de media en NGO’s namelijk een zogeheten waakhondenfunctie als het gaat om de vrijheid van nieuwsgaring. Vindt u dat het belang van de staat om toestemming te weigeren hier groter is dan het maatschappelijk belang dat de media en NGO's hebben om hierover beeldmateriaal beschikbaar te hebben?</text:p>
      <text:p text:style-name="ifm_p_mt.3.76mm_ifm">Antwoord 4</text:p>
      <text:p text:style-name="ifm_p_ifm">Zoals ik heb aangegeven in het antwoord op vraag 3, is DJI beginsel bereid om medewerking te verlenen aan een fotoreportage, mits wordt voldaan aan een aantal randvoorwaarden. Welk blad of welke organisatie tot publicatie overgaat, is daarbij niet relevant. Voor de media geldt dat het moet gaan om personen of organisaties die zich daadwerkelijk beroepshalve met het onderwerp bezig houden.</text:p>
      <text:p text:style-name="ifm_p_mt.3.76mm_ifm">Vraag 5</text:p>
      <text:p text:style-name="ifm_p_ifm">Bent u bereid opnieuw in overweging te nemen om Robert Glas toestemming te geven voor zijn reportage in de detentiecentra te fotograferen en te filmen?</text:p>
      <text:p text:style-name="ifm_p_mt.3.76mm_ifm">Antwoord 5</text:p>
      <text:p text:style-name="ifm_p_ifm">Op 3 oktober jl. heeft de Hoofddirectie van DJI een brief verstuurd aan de heer Glas waarin deze wordt uitgenodigd om zijn verzoek aan te passen zodat wordt voldaan aan de geldende randvoorwaa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oordewind over de beperking van de persvrijheid door justitie</dc:title>
    <meta:user-defined meta:name="OVERHEIDop.ParlID/DC.identifier">ah-tk-20142015-490</meta:user-defined>
    <meta:user-defined meta:name="OVERHEIDop.vraagnummer">2014Z17332</meta:user-defined>
    <meta:user-defined meta:name="OVERHEIDop.aanhangselNummer">490</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F. Teeven</meta:user-defined>
    <meta:user-defined meta:name="OVERHEIDop.vergaderjaar">2014-2015</meta:user-defined>
    <meta:user-defined meta:name="DCTERMS.W3CDTF/OVERHEIDop.datumOntvangst">2014-11-06</meta:user-defined>
    <meta:user-defined meta:name="OVERHEID.StatenGeneraal/DC.creator">Tweede Kamer der Staten-Generaal</meta:user-defined>
    <dc:language>nl</dc:language>
    <meta:user-defined meta:name="DCTERMS.alternative"/>
    <meta:user-defined meta:name="DC.title">Antwoord op vragen van het lid Voordewind over de beperking van de persvrijheid door justitie</meta:user-defined>
    <meta:user-defined meta:name="DCTERMS.W3CDTF/DCTERMS.available">2014-11-10</meta:user-defined>
    <meta:user-defined meta:name="OVERHEIDop.publicationName">Kamervragen (Aanhangsel)</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Recht | Staatsrecht</meta:user-defined>
    <meta:user-defined meta:name="OVERHEID.TaxonomieBeleidsagenda/OVERHEID.category">Cultuur en recreatie | Media</meta:user-defined>
    <meta:user-defined meta:name="OVERHEIDop.versieInformatie"/>
  </office:meta>
</office:document-meta>
</file>