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48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88</text:p>
      <text:p text:style-name="ifm_p_font.roman_mt.3.76mm_ifm">Vragen van het lid <text:span text:style-name="ifm_span_font.bold_ifm">Bosman</text:span> (VVD) aan de Minister van Binnenlandse Zaken en Koninkrijksrelaties over <text:span text:style-name="ifm_span_font.italic_ifm">het voornemen van het vliegveld Princess Juliana International Airport en het havenbedrijf The Harbour Group of Companies van Sint Maarten om casino’s te bouwen</text:span> (ingezonden 3 oktober 2014).</text:p>
      <text:p text:style-name="ifm_p_font.roman_mt.3.76mm_ifm">Antwoord van Minister <text:span text:style-name="ifm_span_font.bold_ifm">Plassterk</text:span> (Binnenlandse Zaken en Koninkrijksrelaties) (ontvangen 7 november 2014).</text:p>
      <text:p text:style-name="ifm_p_mt.3.76mm_ifm">Vraag 1</text:p>
      <text:p text:style-name="ifm_p_ifm">Bent u bekend met het voornemen van het vliegveld Princess Juliana International Airport en het havenbedrijf The Harbour Group of Companies van Sint Maarten om casino’s te bouwen?<text:note text:id="ID-2014Z17259-d37e58" text:note-class="footnote"><text:note-citation text:label="1 ">1</text:note-citation><text:note-body><text:p text:style-name="ifm_p_font.normal_size.6.93pt_mt..5mm_indent.-0.1161in_mleft.0.1161in_ifm">The Daily Herald, 2 oktober 2014</text:p></text:note-body></text:note></text:p>
      <text:p text:style-name="ifm_p_mt.3.76mm_ifm">Antwoord 1</text:p>
      <text:p text:style-name="ifm_p_ifm">Ja.</text:p>
      <text:p text:style-name="ifm_p_mt.3.76mm_ifm">Vraag 2</text:p>
      <text:p text:style-name="ifm_p_ifm">Kunt u aangeven hoe het in hemelsnaam mogelijk is dat er vergunningen worden verleend voor casino’s terwijl er een moratorium is op casino- en loterijvergunningen?<text:note text:id="ID-2014Z17259-d37e72" text:note-class="footnote"><text:note-citation text:label="2 ">2</text:note-citation><text:note-body><text:p text:style-name="ifm_p_font.normal_size.6.93pt_mt..5mm_indent.-0.1161in_mleft.0.1161in_ifm">http://www.sintmaartengov.org/government/TEATT/Department-of-Economic-Licenses/Pages/Lottery-and-Casino-Licenses.aspx</text:p></text:note-body></text:note></text:p>
      <text:p text:style-name="ifm_p_mt.3.76mm_ifm">Antwoord 2</text:p>
      <text:p text:style-name="ifm_p_ifm">Er is geen moratorium op casinovergunningen. Minister T. Richardson heeft het bestaande moratorium voor casino-vergunningen op 1 oktober 2014 opgeheven.</text:p>
      <text:p text:style-name="ifm_p_mt.3.76mm_ifm">Vraag 3</text:p>
      <text:p text:style-name="ifm_p_ifm">Beaamt u de conclusies uit het integriteitsrapport van PWC dat overheidsbedrijven, waaronder The Harbour Group of Companies, lak hebben aan regels omtrent integriteit en transparantie?</text:p>
      <text:p text:style-name="ifm_p_mt.3.76mm_ifm">Antwoord 3</text:p>
      <text:p text:style-name="ifm_p_ifm">De conclusies in het PWC rapport zijn opgesteld door een onderzoeksteam van een gerenommeerd onderzoeksbureau. Het onderzoek is begeleid door een commissie onder voorzitterschap van de heer mr.dr. M. Oosting in opdracht van de Gouverneur. Ik heb geen reden te twijfelen aan de kwalificatie van hun bevindingen.</text:p>
      <text:p text:style-name="ifm_p_mt.3.76mm_ifm">Vraag 4</text:p>
      <text:p text:style-name="ifm_p_ifm">Hoe verhoudt deze vergunningverstrekking zich tot bovenstaand rapport?</text:p>
      <text:p text:style-name="ifm_p_mt.3.76mm_ifm">Antwoord 4</text:p>
      <text:p text:style-name="ifm_p_ifm">Een van de aanbevelingen in het PWC rapport is om een onafhankelijke «gaming oversight board» in het leven te roepen, een raad die de uitgifte en verlengingen van casino-vergunningen regelt onder toezicht van het Openbaar ministerie (OM). Het is een van de onderwerpen die bij de opstelling van het plan van aanpak door de regering van Sint Maarten moet worden geadresseerd.</text:p>
      <text:p text:style-name="ifm_p_mt.3.76mm_ifm">Vraag 5</text:p>
      <text:p text:style-name="ifm_p_ifm">Kunt u aangeven waarom de financiën van The Harbour Group of Companies geheim worden gehouden? Zo nee, waarom niet?</text:p>
      <text:p text:style-name="ifm_p_mt.3.76mm_ifm">Antwoord 5</text:p>
      <text:p text:style-name="ifm_p_ifm">Nee, dat is mij niet bekend.</text:p>
      <text:p text:style-name="ifm_p_mt.3.76mm_ifm">Vraag 6</text:p>
      <text:p text:style-name="ifm_p_ifm">Wat wordt er gedaan om ervoor te zorgen dat corruptie en criminaliteit op het eiland bij de overheids NV’s aangepakt wordt?</text:p>
      <text:p text:style-name="ifm_p_mt.3.76mm_ifm">Antwoord 6</text:p>
      <text:p text:style-name="ifm_p_ifm">De opsporing van strafbare feiten en deze bij het OM voor vervolging voordragen is aan de justitiële autoriteiten van Sint Maarten, die dit zo nodig kunnen intensiveren. De deugdelijke uitvoering van deze taken is echter voor een groot deel afhankelijk van de capaciteit die de opsporingsdiensten en het OM hebben. Er is in de recente integriteitsrapporten vastgesteld dat deze gering is. Dit onderwerp zal bezien worden in het kader van het plan van aanpak dat naar aanleiding van de uitgebrachte integriteitsrapporten moet worden opgesteld en dat ik in tijdens de begrotingsbehandeling op 1 oktober 2014 heb aangekondigd.</text:p>
      <text:p text:style-name="ifm_p_mt.3.76mm_ifm">Vraag 7</text:p>
      <text:p text:style-name="ifm_p_ifm">Deelt u de mening dat de situatie op het eiland zeer ernstig is en dat er totaal geen besef van integriteit is op Sint Maarten? Zo nee, waarom niet?</text:p>
      <text:p text:style-name="ifm_p_mt.3.76mm_ifm">Antwoord 7</text:p>
      <text:p text:style-name="ifm_p_ifm">De integriteitsituatie op het eiland is inderdaad zeer ernstig. De integriteitsrapporten zijn over de hele linie zeer kritisch en wijzen uit dat het gebrek aan integriteit zich tot in de haarvaten van de samenleving heeft vastgezet. Uit het feit dat er geen signalen zijn dat de regering zelfs maar een begin heeft gemaakt met het opstellen van een plan van aanpak dat moet leiden tot herstel van de situatie, kan worden afgeleid dat zij de ernst en omvang van de problematiek en de urgentie die het heeft om dit op te lossen, niet of onvoldoende onderkent.</text:p>
      <text:p text:style-name="ifm_p_mt.3.76mm_ifm">Vraag 8</text:p>
      <text:p text:style-name="ifm_p_ifm">Deelt u de mening dat er klaarblijkelijk geen sprake is van bestuurlijk ingrijpen door Sint Maarten en het tijd is om Sint Maarten een aanwijzing te geven op basis van artikel 43, tweede lid, van het Statuut, de zogenaamde waarborgfunctie? Zo nee, waarom niet?</text:p>
      <text:p text:style-name="ifm_p_mt.3.76mm_ifm">Antwoord 8</text:p>
      <text:p text:style-name="ifm_p_ifm">Artikel 43, eerste lid, van het Statuut draagt de verantwoordelijkheid voor deugdelijk bestuur aan ieder land van het Koninkrijk afzonderlijk op. Die zorgtaak wordt echter een gedeelde verantwoordelijkheid in Koninkrijksverband als die zorgtaak door een land wordt verwaarloosd. Het Koninkrijk moet er op toezien dat de in artikel 43 Statuut genoemde waarden, te weten fundamentele menselijke rechten en vrijheden, de rechtszekerheid en deugdelijkheid van het bestuur, in de landen worden gerespecteerd. Met betrekking tot de deugdelijkheid van bestuur heeft de Koninkrijksregering de Gouverneur opgedragen onderzoek te laten doen naar de integriteit van het openbaar bestuur op Sint Maarten. De bevindingen daarvan zijn inmiddels bekend. Het is aan de regering van Sint Maarten actief te werken aan een herstel van de deugdelijkheid van het bestuur op basis van de aanbevelingen in het rapport van de Commissie-Wit evenals die in het rapport van de Commissie-Oosting, rekening houdend met door de Rijksministerraad benoemde prioriteiten. Nederland is bereid daaraan bijstand te verlenen. Het nemen van een maatregel komt in overweging wanneer de zorgtaak die elk der landen op grond van het eerste lid van artikel 43 Statuut heeft met betrekking tot onder andere het deugdelijk bestuur, structureel verwaarloosd wordt en er intern geen redres wordt geboden.</text:p>
      <text:p text:style-name="ifm_p_mt.3.76mm_ifm">Vraag 9</text:p>
      <text:p text:style-name="ifm_p_ifm">Deelt u de mening dat zolang er geen transparantie is bij de overheidsbedrijven, met name The Harbour Group of Companies en Princess Juliana International Airport, Sint Maarten nooit in aanmerking kan komen voor een lening? Zo nee, waarom niet?</text:p>
      <text:p text:style-name="ifm_p_mt.3.76mm_ifm">Antwoord 9</text:p>
      <text:p text:style-name="ifm_p_ifm">Het verzoek om een lening heeft mij niet bereikt en is ook thans niet aan de orde. Ik sluit niet uit dat de regering van Sint Maarten in de toekomst wellicht wel een dergelijk verzoek zal doen. Dit zal dan te zijner tijd dienen te worden beoordeeld mede in het licht van de rijkswet financieel toezi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Bosman over het voornemen van het vliegveld Princess Juliana International Airport en het havenbedrijf The Harbour Group of Companies van Sint Maarten om casino’s te bouwen</dc:title>
    <meta:user-defined meta:name="OVERHEIDop.ParlID/DC.identifier">ah-tk-20142015-488</meta:user-defined>
    <meta:user-defined meta:name="OVERHEIDop.vraagnummer">2014Z17259</meta:user-defined>
    <meta:user-defined meta:name="OVERHEIDop.aanhangselNummer">488</meta:user-defined>
    <meta:user-defined meta:name="OVERHEIDop.AanhangselTypen/DC.type">Antwoord</meta:user-defined>
    <meta:user-defined meta:name="OVERHEIDop.Parlementair/DC.type">Aanhangsel van de Handelingen</meta:user-defined>
    <meta:user-defined meta:name="OVERHEIDop.indiener">A. Bosman</meta:user-defined>
    <meta:user-defined meta:name="OVERHEIDop.ontvanger">R.H.A. Plasterk</meta:user-defined>
    <meta:user-defined meta:name="OVERHEIDop.vergaderjaar">2014-2015</meta:user-defined>
    <meta:user-defined meta:name="DCTERMS.W3CDTF/OVERHEIDop.datumOntvangst">2014-11-07</meta:user-defined>
    <meta:user-defined meta:name="OVERHEID.StatenGeneraal/DC.creator">Tweede Kamer der Staten-Generaal</meta:user-defined>
    <dc:language>nl</dc:language>
    <meta:user-defined meta:name="DCTERMS.alternative"/>
    <meta:user-defined meta:name="DC.title">Antwoord op vragen van het lid Bosman over het voornemen van het vliegveld Princess Juliana International Airport en het havenbedrijf The Harbour Group of Companies van Sint Maarten om casino’s te bouwen</meta:user-defined>
    <meta:user-defined meta:name="DCTERMS.W3CDTF/DCTERMS.available">2014-11-10</meta:user-defined>
    <meta:user-defined meta:name="OVERHEIDop.publicationName">Kamervragen (Aanhangsel)</meta:user-defined>
    <meta:user-defined meta:name="OVERHEID.Organisatietype/OVERHEID.organisationType">staten generaal</meta:user-defined>
    <meta:user-defined meta:name="DCTERMS.W3CDTF/DCTERMS.issued">2014-11-07</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Bestuur | De Nederlandse Antillen en Aruba</meta:user-defined>
    <meta:user-defined meta:name="OVERHEIDop.versieInformatie"/>
  </office:meta>
</office:document-meta>
</file>