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6</text:p>
      <text:p text:style-name="ifm_p_font.roman_mt.3.76mm_ifm">Vragen van het lid <text:span text:style-name="ifm_span_font.bold_ifm">De Caluwé</text:span> (VVD) aan de Minister voor Buitenlandse Handel en Ontwikkelingssamenwerking over <text:span text:style-name="ifm_span_font.italic_ifm">het bericht «Geen verzekering voor ebola-arts»</text:span> (ingezonden 17 oktober 2014).</text:p>
      <text:p text:style-name="ifm_p_font.roman_mt.3.76mm_ifm">Antwoord van Minister <text:span text:style-name="ifm_span_font.bold_ifm">Koenders</text:span> (Buitenlandse Zaken) mede ondertekend door de Minister voor Buitenlandse Handel en Ontwikkelingssamenwerking (ontvangen 7 november 2014).</text:p>
      <text:p text:style-name="ifm_p_mt.3.76mm_ifm">Vraag 1</text:p>
      <text:p text:style-name="ifm_p_ifm">Bent u bekend met het bericht van de NOS «Geen verzekering voor ebola-arts», waarin wordt gesteld dat Nederlandse artsen niet naar ebola-gebied kunnen afreizen, omdat de verzekering de kosten voor eventuele repatriëring niet dekt?<text:note text:id="ID-2014Z18459-d37e58" text:note-class="footnote"><text:note-citation text:label="1 ">1</text:note-citation><text:note-body><text:p text:style-name="ifm_p_font.normal_size.6.93pt_mt..5mm_indent.-0.1161in_mleft.0.1161in_ifm">http://nos.nl/artikel/710544-geen-verzekering-voor-ebolaarts.html</text:p></text:note-body></text:note></text:p>
      <text:p text:style-name="ifm_p_mt.3.76mm_ifm">Antwoord 1</text:p>
      <text:p text:style-name="ifm_p_ifm">Ja.</text:p>
      <text:p text:style-name="ifm_p_mt.3.76mm_ifm">Vraag 2, 3, 4</text:p>
      <text:p text:style-name="ifm_p_ifm">Aangezien het kabinet de oproep heeft gedaan aan artsen om zich vrijwillig te melden voor inzet in ebola-gebied, moet het kabinet zich dan ook niet inzetten om die uitzending mogelijk te maken door repatriëring te garanderen?</text:p>
      <text:p text:style-name="ifm_p_ifm">Bent u bereid om geld te reserveren binnen het noodhulpbudget dat voor de ebola-crisis is vrijgemaakt, zodat eventueel besmette artsen en verpleegkundigen kunnen worden gerepatrieerd?</text:p>
      <text:p text:style-name="ifm_p_ifm">Deelt u de mening dat een investering in eventuele repatriëring van zeer noodzakelijk medisch personeel beter besteed is dan simpelweg geld overmaken naar de overheden in ebola-gebied?</text:p>
      <text:p text:style-name="ifm_p_mt.3.76mm_ifm">Antwoord vraag 2, 3, 4</text:p>
      <text:p text:style-name="ifm_p_ifm">Repatriëringsmogelijkheden zijn van belang voor de hulpverleners die naar het getroffen gebied afreizen. Het kabinet erkent dit. Bij repatriëring uit door ebola getroffen landen zijn twee factoren met name van belang: enerzijds de vraag of repatriëring door de werkgever of verzekeraar wordt vergoed, anderzijds beperkte wereldwijde beschikbare capaciteit om repatriëringsvluchten voor met ebola besmette personen uit te voeren.</text:p>
      <text:p text:style-name="ifm_p_ifm">Aangaande de eerste factor; het Ministerie van Buitenlandse Zaken is geregeld in contact met de Bond van Verzekeraars. De Bond bevestigt dat er nog steeds verzekeraars zijn die repatriëringen in (nieuwe) polissen opnemen, ook voor organisaties die nieuwe hulpverleners uit willen zenden.</text:p>
      <text:p text:style-name="ifm_p_ifm">Aangaande de tweede factor; de afgelopen weken is er in en buiten Nederland veel overlegd om tot een werkend systeem voor de zorg voor hulpverleners te komen. Zoals vermeld in de Kamerbrief inzake Nederlandse inspanningen ter bestrijding van Ebola (Kamerstuk 33 625, nr.132) heeft Nederland voor repatriëringscapaciteit met de VS (US State Department) een Memorandum of Understanding afgesloten over het gebruik van een evacuatietoestel (van Phoenix air) voor Nederlanders die Ebola-symptomen vertonen. Er is door Nederland nog geen gebruik gemaakt van het toestel. Phoenix Air gaat zijn repatriëringscapaciteit verdubbelen, omdat de vraag waarschijnlijk de capaciteit gaat overstijgen.</text:p>
      <text:p text:style-name="ifm_p_ifm">Ook op Europees niveau spant Nederland zich in om medische repatriëring voor hulpverleners mogelijk te maken en om het capaciteitsprobleem aan te pakken. Tijdens de Europese Raad van 23-24 oktober en de Raad Buitenlandse Zaken van 20 oktober zijn conclusies aangenomen over een Europese garantie. De lidstaten en de Europese Commissie zijn overeengekomen binnen de beschikbare middelen een garantie te geven voor adequate zorg voor internationale gezondheidswerkers via behandeling in het land zelf of medische repatriëring, waarbij tot 100% van de kosten van repatriëring van (mogelijk) besmette internationale hulpverleners kunnen worden vergoed.</text:p>
      <text:p text:style-name="ifm_p_ifm">Een medische repatriëring is altijd maatwerk, waar werkgever, verzekeraar, Nederlandse overheid en de Europese Unie (laatste alleen in geval van een ebola-besmetting) elk een rol hebben. Uitgangspunt is dat de verantwoordelijkheid in eerste instantie bij de verzekeraar en de werkgever ligt. Indien deze geen repatriëring kunnen regelen, zal de Nederlandse overheid zich maximaal inspannen om, eventueel via het EU-systeem de medische repatriëring te laten plaatsvinden. Kosten blijven in principe lastens verzekeraar.</text:p>
      <text:p text:style-name="ifm_p_ifm">Daarnaast wil het kabinet benadrukken dat Nederland niet simpelweg geld overmaakt naar overheden van landen waar ebola heerst, maar dat Nederland organisaties zoals Artsen zonder Grenzen, het Rode Kruis, UNICEF en WHO financiert. Deze organisaties doen ontzettend goed werk in de getroffen landen en dragen bij aan de preventie en bestrijding van ebol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Caluwe over het bericht "geen verzekering voor ebola-arts"</dc:title>
    <meta:user-defined meta:name="OVERHEIDop.ParlID/DC.identifier">ah-tk-20142015-486</meta:user-defined>
    <meta:user-defined meta:name="OVERHEIDop.vraagnummer">2014Z18459</meta:user-defined>
    <meta:user-defined meta:name="OVERHEIDop.aanhangselNummer">486</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ontvanger">E.M.J. Ploumen</meta:user-defined>
    <meta:user-defined meta:name="OVERHEIDop.ontvanger">A.G. Koenders</meta:user-defined>
    <meta:user-defined meta:name="OVERHEIDop.vergaderjaar">2014-2015</meta:user-defined>
    <meta:user-defined meta:name="DCTERMS.W3CDTF/OVERHEIDop.datumOntvangst">2014-11-07</meta:user-defined>
    <meta:user-defined meta:name="OVERHEID.StatenGeneraal/DC.creator">Tweede Kamer der Staten-Generaal</meta:user-defined>
    <dc:language>nl</dc:language>
    <meta:user-defined meta:name="DCTERMS.alternative"/>
    <meta:user-defined meta:name="DC.title">Antwoord op vragen van het lid De Caluwe over het bericht "geen verzekering voor ebola-arts"</meta:user-defined>
    <meta:user-defined meta:name="DCTERMS.W3CDTF/DCTERMS.available">2014-11-12</meta:user-defined>
    <meta:user-defined meta:name="OVERHEIDop.publicationName">Kamervragen (Aanhangsel)</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