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4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4</text:p>
      <text:p text:style-name="ifm_p_font.roman_mt.3.76mm_ifm">Vragen van de leden <text:span text:style-name="ifm_span_font.bold_ifm">Bergkamp</text:span> en <text:span text:style-name="ifm_span_font.bold_ifm">Van Meenen</text:span> (beiden D66) aan de Staatssecretarissen van Onderwijs, Cultuur en Wetenschap en van Volksgezondheid, Welzijn en Sport met <text:span text:style-name="ifm_span_font.italic_ifm">betrekking tot onderwijs voor ernstig meervoudig gehandicapte kinderen, kinderen met forse gedragsproblematiek en kinderen met een (zware) verstandelijke beperking</text:span> (ingezonden 23 oktober 2014).</text:p>
      <text:p text:style-name="ifm_p_font.roman_mt.3.76mm_ifm">Antwoord van Staatssecretaris <text:span text:style-name="ifm_span_font.bold_ifm">Dekker</text:span> (Onderwijs, Cultuur en Wetenschap), mede namens de Staatssecretaris van Volksgezondheid, Welzijn en Sport (ontvangen 7 november 2014).</text:p>
      <text:p text:style-name="ifm_p_mt.3.76mm_ifm">Vraag 1</text:p>
      <text:p text:style-name="ifm_p_ifm">Hoeveel ernstig meervoudig gehandicapte kinderen, kinderen met forse gedragsproblematiek en kinderen met een (zware) verstandelijk beperking maken op dit moment gebruik maken van (gespecialiseerd) onderwijs?</text:p>
      <text:p text:style-name="ifm_p_mt.3.76mm_ifm">Antwoord 1</text:p>
      <text:p text:style-name="ifm_p_ifm">Op 1 oktober 2013 zaten 71.233 kinderen op het (voortgezet) speciaal onderwijs ((v)so). Hiervan waren 15.714 leerlingen zeer moeilijk lerend, 6.334 leerlingen meervoudig gehandicapt en zaten 34.916 leerlingen op scholen voor kinderen met psychiatrische stoornissen of ernstige gedragsproblemen.</text:p>
      <text:p text:style-name="ifm_p_mt.3.76mm_ifm">Vraag 2</text:p>
      <text:p text:style-name="ifm_p_ifm">Kunt u uiteenzetten hoe de bekostiging van onderwijs voor deze groepen kinderen vanaf 1 januari 2015 is geregeld? Vindt dit plaats op grond van WLZ<text:note text:id="n1" text:note-class="footnote"><text:note-citation text:label="1 ">1</text:note-citation><text:note-body><text:p text:style-name="ifm_p_font.normal_size.6.93pt_mt..5mm_indent.-0.1161in_mleft.0.1161in_ifm">WLZ: Wet langdurige zorg</text:p></text:note-body></text:note>, de Jeugdwet<text:note text:id="ID-2014Z18716-d37e55" text:note-class="footnote"><text:note-citation text:label="2 ">2</text:note-citation><text:note-body><text:p text:style-name="ifm_p_font.normal_size.6.93pt_mt..5mm_indent.-0.1161in_mleft.0.1161in_ifm">Staatsblad 2014, nr. 105</text:p></text:note-body></text:note>, de Wet passend onderwijs<text:note text:id="ID-2014Z18716-d37e64" text:note-class="footnote"><text:note-citation text:label="3 ">3</text:note-citation><text:note-body><text:p text:style-name="ifm_p_font.normal_size.6.93pt_mt..5mm_indent.-0.1161in_mleft.0.1161in_ifm">Staatsblad 2014, nr. 181</text:p></text:note-body></text:note> of anderszins?</text:p>
      <text:p text:style-name="ifm_p_mt.3.76mm_ifm">Antwoord 2</text:p>
      <text:p text:style-name="ifm_p_ifm">De bekostiging van het onderwijs voor deze groepen leerlingen is geregeld met de wetgeving passend onderwijs. De samenwerkingsverbanden passend onderwijs ontvangen hiervoor de middelen. Zij zetten deze middelen in voor de extra ondersteuning van leerlingen in het regulier onderwijs en voor de verwijzingen naar het speciaal basisonderwijs en het (v)so. Verder hebben (v)so-scholen binnen de lumpsum beperkt middelen beschikbaar voor zorg en zijn er bijvoorbeeld vergoedingen mogelijk voor brancardliften of speciale schoolbaden. De invulling van de (v)so-bekostiging met ingang van 1 augustus 2014 is toegelicht op: http://passendonderwijs.nl/nieuws/toelichting-bekostiging-vso-na-invoering-passend-onderwijs/. De invoering van de Wlz en de nieuwe Jeugdwet hebben geen effect op deze bekostiging.</text:p>
      <text:p text:style-name="ifm_p_ifm">Als leerlingen naast extra onderwijsondersteuning ook zorg op school nodig hebben, wordt deze op dit moment gefinancierd uit de Algemene wet bijzondere ziektekosten (AWBZ). Per 1 januari 2015 gaat dit over naar de Jeugdwet, Zorgverzekeringswet (Zvw) of de Wet langdurige zorg (Wlz). In antwoord op de vragen van lid Siderius (SP) over de bekostiging van medische zorg voor leerlingen in het speciaal onderwijs d.d. 30 september jl., heb ik met mijn brief van 28 oktober jl. (Aanhangsel Handelingen, vergaderjaar 2014–2015, nr. 357) onderstaande toelichting op deze veranderingen in de zorg gegeven.</text:p>
      <text:p text:style-name="ifm_p_ifm">De onderdelen begeleiding en persoonlijke verzorging worden overgeheveld naar de Jeugdwet. In de Jeugdwet is voorzien in continuïteit van zorg: in 2015 krijgt een leerling, afhankelijk van de looptijd van zijn «oude» indicatie, nog 1 jaar de huidige geïndiceerde zorg via de gemeente. Voor de jaren daaropvolgend en voor nieuwe zorgvragen zijn de nieuwe financieringsvormen van toepassing. Voor leerlingen ouder dan 18 jaar geldt de nieuwe Wet maatschappelijke ondersteuning (Wmo).</text:p>
      <text:p text:style-name="ifm_p_ifm">De AWBZ-verpleging wordt overgeheveld naar de Zvw. De nieuwe aanspraak wijkverpleging in de Zvw betekent dat per 2015 verpleging voor kinderen in de klas mede kan worden bekostigd door de zorgverzekeraar.</text:p>
      <text:p text:style-name="ifm_p_ifm">In het geval van blijvende zeer ernstige beperkingen bij leerlingen, is niet de Jeugdwet of Zvw van toepassing, maar de Wlz. Dit is een landelijke regeling. Nu de voorgenomen Wlz zich beperkt tot een integraal zorgaanbod voor mensen die een blijvende behoefte hebben aan permanent toezicht of 24 uur per dag zorg in de nabijheid, wordt onderwijs niet meer als een voorliggende voorziening gerekend. Dit betekent dat voor kinderen die onder de Wlz gaan vallen, er geen aftrek van de zorg meer plaatsvindt als zij ook onderwijs gaan volgen.</text:p>
      <text:p text:style-name="ifm_p_ifm">Bovenstaande is samengevat in onderstaand schema:</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Leerling op een reguliere school voor primair of voortgezet onderwijs </text:p>
            </table:table-cell>
            <table:table-cell table:style-name="table.cell.border-top.border-bottom.padding-top.bottom.pleft.pright">
              <text:p text:style-name="ifm_p_ifm">leerling op een school voor (voortgezet) speciaal onderwijs </text:p>
            </table:table-cell>
          </table:table-row>
        </table:table-header-rows>
        <table:table-row>
          <table:table-cell table:style-name="table.cell.padding-top.top" table:number-columns-spanned="3">
            <text:p text:style-name="ifm_p_ifm"><text:span text:style-name="ifm_span_font.semi-bold_ifm">Onderwijsbekostiging</text:span></text:p>
          </table:table-cell>
        </table:table-row>
        <table:table-row>
          <table:table-cell table:style-name="table.cell.top">
            <text:p text:style-name="ifm_p_ifm"><text:span text:style-name="ifm_span_font.semi-bold_ifm">Middelen rechtstreeks van het Rijk:</text:span></text:p>
          </table:table-cell>
          <table:table-cell table:style-name="table.cell.top.pleft.pright">
            <text:p text:style-name="ifm_p_ifm">Basisbekostiging</text:p>
          </table:table-cell>
          <table:table-cell table:style-name="table.cell.top.pleft.pright">
            <text:p text:style-name="ifm_p_ifm">Basisbekostiging</text:p>
          </table:table-cell>
        </table:table-row>
        <table:table-row>
          <table:table-cell table:style-name="table.cell.top">
            <text:p text:style-name="ifm_p_ifm"><text:span text:style-name="ifm_span_font.semi-bold_ifm">Middelen van het samenwerkingsverband:</text:span></text:p>
          </table:table-cell>
          <table:table-cell table:style-name="table.cell.top.pleft.pright">
            <text:p text:style-name="ifm_p_ifm">Bekostiging extra ondersteuning, op basis van afspraken in het samenwerkingsverband</text:p>
          </table:table-cell>
          <table:table-cell table:style-name="table.cell.top.pleft.pright">
            <text:p text:style-name="ifm_p_ifm">Ondersteuningsbekostiging op basis van aantal ingeschreven leerlingen in het (v)so op de teldatum</text:p>
          </table:table-cell>
        </table:table-row>
        <table:table-row>
          <table:table-cell table:style-name="table.cell.top" table:number-columns-spanned="3">
            <text:p text:style-name="ifm_p_ifm"><text:span text:style-name="ifm_span_font.semi-bold_ifm">Zorgbekostiging</text:span></text:p>
          </table:table-cell>
        </table:table-row>
        <table:table-row>
          <table:table-cell table:style-name="table.cell.top">
            <text:p text:style-name="ifm_p_ifm"><text:span text:style-name="ifm_span_font.semi-bold_ifm">Middelen van de gemeenten (lokaal of regionaal ingezet):</text:span></text:p>
          </table:table-cell>
          <table:table-cell table:style-name="table.cell.top.pleft.pright">
            <text:p text:style-name="ifm_p_ifm">18-: Jeugdwet</text:p>
            <text:p text:style-name="ifm_p_ifm">18+: WMO 2015</text:p>
          </table:table-cell>
          <table:table-cell table:style-name="table.cell.top.pleft.pright">
            <text:p text:style-name="ifm_p_ifm">18-: Jeugdwet</text:p>
            <text:p text:style-name="ifm_p_ifm">18+: WMO 2015</text:p>
          </table:table-cell>
        </table:table-row>
        <table:table-row>
          <table:table-cell table:style-name="table.cell.top">
            <text:p text:style-name="ifm_p_ifm"><text:span text:style-name="ifm_span_font.semi-bold_ifm">Middelen zorgverzekeraar:</text:span></text:p>
          </table:table-cell>
          <table:table-cell table:style-name="table.cell.top.pleft.pright">
            <text:p text:style-name="ifm_p_ifm">Zvw: nieuwe aanspraak wijkverpleging</text:p>
          </table:table-cell>
          <table:table-cell table:style-name="table.cell.top.pleft.pright">
            <text:p text:style-name="ifm_p_ifm">Zvw: nieuwe aanspraak wijkverpleging</text:p>
          </table:table-cell>
        </table:table-row>
        <table:table-row>
          <table:table-cell table:style-name="table.cell.border-bottom.top">
            <text:p text:style-name="ifm_p_ifm"><text:span text:style-name="ifm_span_font.semi-bold_ifm">Middelen van het Rijk:</text:span></text:p>
          </table:table-cell>
          <table:table-cell table:style-name="table.cell.border-bottom.top.pleft.pright">
            <text:p text:style-name="ifm_p_ifm">Wlz</text:p>
          </table:table-cell>
          <table:table-cell table:style-name="table.cell.border-bottom.top.pleft.pright">
            <text:p text:style-name="ifm_p_ifm">Wlz</text:p>
          </table:table-cell>
        </table:table-row>
      </table:table>
      <text:p text:style-name="ifm_p_mt.3.76mm_ifm">Vraag 3</text:p>
      <text:p text:style-name="ifm_p_ifm">Deelt u de mening dat ook deze kinderen recht hebben op (passend) onderwijs? Zo ja, hoe is dit recht vanaf 1 januari 2015 gewaarborgd?</text:p>
      <text:p text:style-name="ifm_p_mt.3.76mm_ifm">Antwoord 3</text:p>
      <text:p text:style-name="ifm_p_ifm">Ik deel de mening dat zo veel mogelijk kinderen gebruik moeten kunnen maken van het onderwijs. Voor de groep ernstig meervoudig gehandicapte leerlingen is de verwachting dat de combinatie onderwijs en zorg met ingang van 1 januari 2015 wordt vereenvoudigd. Op dat moment vervalt, zoals hierboven aangegeven, de voorliggendheid van onderwijs op AWBZ. Daarmee wordt een knelpunt van het huidige systeem opgelost en wordt de combinatie van dagbesteding en onderwijs eenvoudiger. Wel blijven de samenwerking en afstemming tussen de uitvoerders van de Wlz en scholen van belang. Het gaat dan om het zorgplan en het ontwikkelingsperspectief van het kind. De aanbieders die zorg vanuit de Wlz leveren, kunnen rechtstreeks met de betrokken (v)so-school afspraken maken over de inzet van zorg.</text:p>
      <text:p text:style-name="ifm_p_ifm">Voor de invulling van onderwijszorgarrangementen voor leerlingen met lichtere zorgvragen maken samenwerkingsverbanden en gemeenten afspraken in overleg met de betrokken reguliere en speciale scholen. Het samenwerkingsverband is (ook voor alle overige zaken rond onderwijsondersteuning) hèt loket voor de aangesloten scholen.</text:p>
      <text:p text:style-name="ifm_p_mt.3.76mm_ifm">Vraag 4</text:p>
      <text:p text:style-name="ifm_p_ifm">Herkent u het beeld dat bij zowel zorgaanbieders, onderwijsinstellingen als gemeenten sprake is van handelingsverlegenheid ten aanzien van het aanbieden c.q. inkopen van passend onderwijs voor deze kinderen bij (gespecialiseerde) onderwijsinstellingen? Zo ja, welke acties onderneemt u hiertegen? Zo nee, bent u bereid hier nader onderzoek naar te verrichten?</text:p>
      <text:p text:style-name="ifm_p_mt.3.76mm_ifm">Antwoord 4</text:p>
      <text:p text:style-name="ifm_p_ifm">Per 1 augustus jl. is passend onderwijs ingevoerd. Vanaf dat moment zijn scholen verplicht om ervoor te zorgen dat elke leerling een passende plek heeft. Samenwerkingsverbanden zorgen voor de toelating tot het (v)so. Kinderen die voor de invoering van passend onderwijs op het (v)so zaten, konden daar met de invoering van passend onderwijs blijven. En inmiddels zijn er ook voor nieuwe leerlingen toelaatbaarheidsverklaringen voor het (v)so afgegeven. Er is dan ook sprake van een geleidelijke overgang en passend onderwijs zal de komende jaren worden doorontwikkeld. De middelen voor extra ondersteuning in het onderwijs (op reguliere of speciale scholen) blijven daarbij beschikbaar. Wel zal er lokaal worden gekeken wat de individuele leerling precies nodig heeft en of dat het best op een reguliere school of op het (v)so kan worden geboden. Ik herken de handelingsverlegenheid ten aanzien van het doorverwijzen naar scholen voor het (v)so dan ook niet, maar ik zal de ontwikkelingen blijven volgen.</text:p>
      <text:p text:style-name="ifm_p_ifm">Ten aanzien van de inkoop van eventuele zorg voor deze kinderen geldt dat</text:p>
      <text:p text:style-name="ifm_p_ifm">ook na 1 januari 2015 zorgcontinuïteit geborgd is. Voor de meeste ernstig meervoudig beperkte kinderen geldt dat zij aangewezen zullen zijn op de Wlz. Dit betekent dat voor een groot deel van deze kinderen de medisch specialistische zorg niet vanuit gemeenten maar vanuit de Wlz gefinancierd zal worden.</text:p>
      <text:p text:style-name="ifm_p_ifm">Voor de kinderen die van de AWBZ overgaan naar de Jeugdwet, is er een overgangsperiode. Zij houden tijdens de overgangsperiode recht op de zorg uit de AWBZ-indicatie. Die zorg kan in een instelling of thuis geleverd worden. Dit overgangsrecht duurt tot de einddatum op de indicatie, maar uiterlijk tot 1-1-2016. Na afloop van het overgangsrecht kan bij de gemeente nieuwe ondersteuning worden aangevraagd.</text:p>
      <text:p text:style-name="ifm_p_ifm">Momenteel zijn gemeenten volop bezig met het afronden van hun beleidsplannen Jeugd en met de inkoop van jeugdhulp voor 2015. Door het verplichte karakter van de op overeenstemming gerichte overleggen (oogo) tussen gemeenten en samenwerkingsverbanden is het gewaarborgd dat gemeenten hun plannen ook afstemmen met de samenwerkingsverbanden voor passend onderwijs. Op basis van de nieuwe Jeugdwet wordt per 1-1-2015 continuïteit van zorg geboden aan de cliënten die op dat moment gebruik van jeugdhulp maken.</text:p>
      <text:p text:style-name="ifm_p_ifm">Zoals toegezegd tijdens het Algemeen Overleg Stelselherziening/Transitie Jeugdzorg van 24 september jl. (Kamerstuk 31 419, nr. 419) heeft de Staatssecretaris van VWS uw Kamer bij brief van 20 oktober 2014 (Kamerstuk 31 839, nr. 415) nader geïnformeerd over de stand van zaken van de inkoopafspraken die gemeenten momenteel maken.</text:p>
      <text:p text:style-name="ifm_p_ifm">Om erachter te komen hoe de verbinding tussen passend onderwijs en zorg in de praktijk uitpakt, worden de ontwikkelingen in samenwerking met VWS nauwgezet gevolgd. Ook stellen de ministeries in samenwerking met de VNG en de sectororganisaties instrumenten beschikbaar om samenwerkingsverbanden en gemeenten te ondersteunen bij de verbinding tussen onderwijs en zorg.</text:p>
      <text:p text:style-name="ifm_p_mt.3.76mm_ifm">Vraag 5</text:p>
      <text:p text:style-name="ifm_p_ifm">Deelt u de mening dat de invoering van de Wet passend onderwijs niet ten koste dient te gaan van het specialistische (onderwijs) aanbod voor de genoemde groepen kinderen? Zo ja, welke stappen worden ondernomen om dit te voorkomen?</text:p>
      <text:p text:style-name="ifm_p_mt.3.76mm_ifm">Antwoord 5</text:p>
      <text:p text:style-name="ifm_p_ifm">Ja, die mening deel ik. De middelen voor extra ondersteuning in het onderwijs zijn met de invoering van de wetgeving passend onderwijs beschikbaar gebleven. Scholen zijn ervoor verantwoordelijk dat er voor elke leerling een passende plek wordt gevonden, ofwel op een reguliere school of in het (v)so.</text:p>
      <text:p text:style-name="ifm_p_mt.3.76mm_ifm">Vraag 6</text:p>
      <text:p text:style-name="ifm_p_ifm">Bent u bereid binnen twee weken (voor 4 november 2014) de bovenstaande vragen te beantwoorden?</text:p>
      <text:p text:style-name="ifm_p_mt.3.76mm_ifm">Antwoord 6</text:p>
      <text:p text:style-name="ifm_p_ifm">De vragen worden beantwoord voor de begrotingsbehandeling OC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ergkamp en Van Meenen met betrekking tot onderwijs voor ernstig meervoudig gehandicapte kinderen, kinderen met forse gedragsproblematiek en kinderen met een (zware) verstandelijke beperking</dc:title>
    <meta:user-defined meta:name="OVERHEIDop.ParlID/DC.identifier">ah-tk-20142015-484</meta:user-defined>
    <meta:user-defined meta:name="OVERHEIDop.vraagnummer">2014Z18716</meta:user-defined>
    <meta:user-defined meta:name="OVERHEIDop.aanhangselNummer">484</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V.A. Bergkamp</meta:user-defined>
    <meta:user-defined meta:name="OVERHEIDop.ontvanger">S. Dekker</meta:user-defined>
    <meta:user-defined meta:name="OVERHEIDop.vergaderjaar">2014-2015</meta:user-defined>
    <meta:user-defined meta:name="DCTERMS.W3CDTF/OVERHEIDop.datumOntvangst">2014-11-07</meta:user-defined>
    <meta:user-defined meta:name="OVERHEID.StatenGeneraal/DC.creator">Tweede Kamer der Staten-Generaal</meta:user-defined>
    <dc:language>nl</dc:language>
    <meta:user-defined meta:name="DCTERMS.alternative"/>
    <meta:user-defined meta:name="DC.title">Antwoord op vragen van de leden Bergkamp en Van Meenen met betrekking tot onderwijs voor ernstig meervoudig gehandicapte kinderen, kinderen met forse gedragsproblematiek en kinderen met een (zware) verstandelijke beperking</meta:user-defined>
    <meta:user-defined meta:name="DCTERMS.W3CDTF/DCTERMS.available">2014-11-10</meta:user-defined>
    <meta:user-defined meta:name="OVERHEIDop.publicationName">Kamervragen (Aanhangsel)</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