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de leden <text:span text:style-name="ifm_span_font.bold_ifm">Van Meenen</text:span> (D66) en <text:span text:style-name="ifm_span_font.bold_ifm">Rog</text:span> (CDA) aan de Staatssecretaris van Onderwijs, Cultuur en Wetenschap over <text:span text:style-name="ifm_span_font.italic_ifm">het bericht dat een docente de Tweede Kamer niet op de hoogte mocht stellen van fouten in rekentoetsen van het Cito</text:span> (ingezonden 21 oktober 2014).</text:p>
      <text:p text:style-name="ifm_p_font.roman_mt.3.76mm_ifm">Antwoord van Staatssecretaris <text:span text:style-name="ifm_span_font.bold_ifm">Dekker</text:span> (Onderwijs, Cultuur en Wetenschap) (ontvangen 7 november 2014).</text:p>
      <text:p text:style-name="ifm_p_mt.3.76mm_ifm">Vraag 1</text:p>
      <text:p text:style-name="ifm_p_ifm">Bent u bekend met het bericht «Censuur Cito, fouten worden verdoezeld»?<text:note text:id="ID-2014Z18603-d37e61" text:note-class="footnote"><text:note-citation text:label="1 ">1</text:note-citation><text:note-body><text:p text:style-name="ifm_p_font.normal_size.6.93pt_mt..5mm_indent.-0.1161in_mleft.0.1161in_ifm">Telegraaf, 17 oktober 2014 http://www.telegraaf.nl/binnenland/23213788/___Censuur_Cito__fouten_verdoezeld___.html</text:p></text:note-body></text:note></text:p>
      <text:p text:style-name="ifm_p_mt.3.76mm_ifm">Antwoord 1</text:p>
      <text:p text:style-name="ifm_p_ifm">Ja.</text:p>
      <text:p text:style-name="ifm_p_mt.3.76mm_ifm">Vraag 2</text:p>
      <text:p text:style-name="ifm_p_ifm">Kunt u een reactie geven op het bericht dat docenten fouten in rekentoetsen van het Cito niet mogen aankaarten in de Tweede Kamer en daarover zelfs niet met elkaar mogen discussiëren? Vindt u dit een correcte gang van zaken en meent u dat hiermee recht wordt gedaan aan de aanbevelingen van de commissie-Bosker met betrekking tot rekentoetsen in het voortgezet onderwijs en het mbo<text:note text:id="ID-2014Z18603-d37e75" text:note-class="footnote"><text:note-citation text:label="2 ">2</text:note-citation><text:note-body><text:p text:style-name="ifm_p_font.normal_size.6.93pt_mt..5mm_indent.-0.1161in_mleft.0.1161in_ifm">Kamerstuk 31 332, nr. 27</text:p></text:note-body></text:note>?</text:p>
      <text:p text:style-name="ifm_p_mt.3.76mm_ifm">Antwoord 2</text:p>
      <text:p text:style-name="ifm_p_ifm">Anders dan wordt gesuggereerd, staat het docenten vrij met elkaar te discussiëren over vermeende fouten in opgaven en hun opvattingen daarover te delen met leden van de Tweede Kamer. Wat het CvTE van docenten vraagt is om dat niet op schriftelijke wijze te doen en niet via openbare kanalen, zoals internet of social media, omdat daarmee de geheimhouding wordt doorbroken.</text:p>
      <text:p text:style-name="ifm_p_ifm">Deze geheimhouding is belangrijk, omdat anders dan bij de centraal schriftelijke examens bij de rekentoets opgaven worden hergebruikt, zowel in verschillende varianten gedurende de afnameperiodes, als in toekomstige examenjaren. Door het hergebruik van de rekentoetsopgaven wordt de gelijkwaardigheid van de rekentoetsen over de jaren heen gerealiseerd en geldt bovendien dat de rekentoetsen voor het voortgezet onderwijs gelijkwaardig zijn aan de centrale examens rekenen in het middelbaar beroepsonderwijs. Omdat opgaven uit toekomstige centrale toetsen en examens niet van tevoren bekend mogen zijn, heeft het College voor Toetsen en Examens (CvTE) regels opgesteld om die geheimhouding te waarborgen, waaronder het verbieden van de bespreking van deze vragen via internet of social media. Dit alles komt overeen met de al bestaande regels voor digitale examens in het vmbo.</text:p>
      <text:p text:style-name="ifm_p_ifm">Daarnaast zijn reacties op de opgaven van docenten natuurlijk wenselijk. Het is altijd mogelijk dat een minder deugdelijke opgave in een toets terecht komt. Daarom wordt van alle afgenomen toetsen achteraf gecontroleerd welke opgaven aan de kwaliteitseisen van een examen voldoen. Deze controles zijn inhoudelijk, wetenschappelijk en psychometrisch. Alleen de opgaven met voldoende kwaliteit op alle vlakken tellen mee in de beoordeling van de prestatie van een leerling. Docenten kunnen vermeende onvolkomenheden in de rekentoets doorgeven aan het Examenloket en deze opmerkingen worden door het CvTE behandeld. Docenten krijgen van het CvTE altijd een reactie op hun melding. Het Examenloket heeft tot op heden enkele meldingen van vermeende onvolkomenheden in de rekentoets doorgegeven gekregen van docenten.</text:p>
      <text:p text:style-name="ifm_p_ifm">Per referentieniveau wordt elk jaar een aantal varianten van de rekentoets gemaakt. Na afloop van een schooljaar publiceert het CvTE per type rekentoets twee varianten van de afgenomen rekentoetsen, inclusief de antwoordmodellen en de normering. Eén van deze twee voorbeeldtoetsen is alleen voor scholen toegankelijk, de andere wordt via internet verspreid. De opgaven uit de overige varianten worden opgeslagen in een opgavenbank ten behoeve van hergebruik in komende examenjaren. Als de opgavenbank groot genoeg is kunnen in de toekomst alle opgaven openbaar gemaakt worden.</text:p>
      <text:p text:style-name="ifm_p_ifm">De commissie-Bosker heeft geadviseerd om na elke rekentoets zo veel mogelijk opgaven openbaar te maken. Aan dit advies is gehoor gegeven door van het afgelopen examenjaar per referentieniveau niet één maar twee voorbeeldrekentoetsen beschikbaar te stellen, bestaande uit daadwerkelijk gestelde vragen. Het dilemma daarbij was dat dit natuurlijk ten koste gaat van de snelheid waarmee de opgavenbank wordt opgebouwd, vandaar dat dit compromis is gezocht. Gegeven het belang van geheimhouding van toekomstige opgaven vind ik dat hiermee recht gedaan is aan de aanbevelingen van de commissie.</text:p>
      <text:p text:style-name="ifm_p_mt.3.76mm_ifm">Vraag 3</text:p>
      <text:p text:style-name="ifm_p_ifm">Hoe duidt u de uitspraak van de docente dat een WOB-procedure<text:note text:id="ID-2014Z18603-d37e90" text:note-class="footnote"><text:note-citation text:label="3 ">3</text:note-citation><text:note-body><text:p text:style-name="ifm_p_font.normal_size.6.93pt_mt..5mm_indent.-0.1161in_mleft.0.1161in_ifm">WOB: Wet openbaarheid van bestuur</text:p></text:note-body></text:note> is afgewezen door het College van Examens, omdat openbaarmaking zou leiden tot «onevenredige benadeling van de Staat», en dat «openbaar gemaakte opgaven dan niet meer hergebruikt zouden kunnen worden»?</text:p>
      <text:p text:style-name="ifm_p_mt.3.76mm_ifm">Antwoord 3</text:p>
      <text:p text:style-name="ifm_p_ifm">Ik stel voorop dat ik niet kan treden in de besluitvorming van zelfstandige bestuursorganen, zoals het College voor Toetsen en Examens, naar aanleiding van bij hun ingediende Wob-verzoeken. U vraagt mij echter waaruit de onevenredige benadeling van de Staat kan bestaan in geval van openbaarmaking van de opgaven de rekentoets.</text:p>
      <text:p text:style-name="ifm_p_ifm">Op grond van artikel 10, tweede lid, aanhef en onder g, van de Wob blijft verstrekking van informatie achterwege voor zover het belang daarvan niet opweegt tegen het belang van het voorkomen van onevenredige bevoordeling of benadeling van bij de aangelegenheid betrokken natuurlijke personen of rechtspersonen dan wel van derden. In de rechtspraak is erkend dat het openbaar maken van examens die als referentie-examen in gebruik zijn of recentelijk als zodanig zijn gebruikt, kan leiden tot onevenredige benadeling bij de uitoefening van wettelijke taken, in casu door het College voor Toetsen en Examens. Een examen waarvan bekend wordt dat het als referentie-examen wordt of recentelijk is gebruikt, is daarvoor niet langer geschikt. <text:note text:id="ID-483-d37e122" text:note-class="footnote"><text:note-citation text:label="4 ">4</text:note-citation><text:note-body><text:p text:style-name="ifm_p_font.normal_size.6.93pt_mt..5mm_indent.-0.1161in_mleft.0.1161in_ifm">Rechtbank Midden-Nederland 23 december 2013, UTR 12/4237</text:p></text:note-body></text:note></text:p>
      <text:p text:style-name="ifm_p_ifm">Openbaarmaking van afgelegde rekentoetsen zou leiden tot onevenredige benadeling in de uitoefening van de wettelijke taken, omdat de openbaar gemaakte opgaven dan niet meer hergebruikt kunnen worden. Het hergebruik is van belang voor het normeren, construeren en de ontwikkeling van de rekentoets. Hier is een analogie te trekken met een referentie-examen. Zie ook het antwoord op vraag 2.</text:p>
      <text:p text:style-name="ifm_p_ifm">Overigens stel ik vast dat belanghebbenden tegen de beslissing van het College voor Examens op het bezwaarschrift naar aanleiding van het afgewezen Wob-verzoek geen beroep bij de rechtbank hebben ingesteld.</text:p>
      <text:p text:style-name="ifm_p_mt.3.76mm_ifm">Vraag 4</text:p>
      <text:p text:style-name="ifm_p_ifm">Kunt u toelichten welke procedures docenten kunnen doorlopen om fouten in toetsen van het Cito aan te kaarten? Acht u deze procedures voldoende?</text:p>
      <text:p text:style-name="ifm_p_mt.3.76mm_ifm">Antwoord 4</text:p>
      <text:p text:style-name="ifm_p_ifm">Bij de rekentoets kunnen dezelfde procedures worden doorlopen als bij de centrale examens. Zie het antwoord op vraag 2.</text:p>
      <text:p text:style-name="ifm_p_mt.3.76mm_ifm">Vraag 5</text:p>
      <text:p text:style-name="ifm_p_ifm">Bent u bereid in uw komende beleidsstuk over de rekentoets uw visie te geven op het gebied van openbaarheid van de opgaven van de rekentoets en het inzagerecht?</text:p>
      <text:p text:style-name="ifm_p_mt.3.76mm_ifm">Antwoord 5</text:p>
      <text:p text:style-name="ifm_p_ifm">Mijn opvatting over openbaarheid van de rekentoetsopgaven heb ik in het antwoord op vraag 2 weergegeven. Op verruiming van het inzagerecht zal ik ingaan in de brief die ik in december aan uw Kamer zal zenden, zoals ook al eerder aangekondigd in de voortgangsrapportage invoering referentieniveaus taal en rekenen van 13 juni 2014.<text:note text:id="ID-483-d37e155" text:note-class="footnote"><text:note-citation text:label="5 ">5</text:note-citation><text:note-body><text:p text:style-name="ifm_p_font.normal_size.6.93pt_mt..5mm_indent.-0.1161in_mleft.0.1161in_ifm">Kamerstuk 31 332, nr. 2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Meenen en Rog over het bericht dat een docente de Tweede Kamer niet op de hoogte mocht stellen van fouten in rekentoetsen van het Cito</dc:title>
    <meta:user-defined meta:name="OVERHEIDop.ParlID/DC.identifier">ah-tk-20142015-483</meta:user-defined>
    <meta:user-defined meta:name="OVERHEIDop.vraagnummer">2014Z18603</meta:user-defined>
    <meta:user-defined meta:name="OVERHEIDop.aanhangselNummer">48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H. van Meenen</meta:user-defined>
    <meta:user-defined meta:name="OVERHEIDop.ontvanger">S. Dekker</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de leden Van Meenen en Rog over het bericht dat een docente de Tweede Kamer niet op de hoogte mocht stellen van fouten in rekentoetsen van het Cito</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Basisonderwijs</meta:user-defined>
    <meta:user-defined meta:name="OVERHEIDop.versieInformatie"/>
  </office:meta>
</office:document-meta>
</file>