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2</text:p>
      <text:p text:style-name="ifm_p_font.roman_mt.3.76mm_ifm">Vragen van de leden <text:span text:style-name="ifm_span_font.bold_ifm">Jasper van Dijk</text:span> en <text:span text:style-name="ifm_span_font.bold_ifm">Siderius</text:span> (beiden SP) aan de Minister en Staatssecretaris van Onderwijs, Cultuur en Wetenschap over <text:span text:style-name="ifm_span_font.italic_ifm">verwarring en onjuistheden in de investeringsbrief van OCW</text:span> (ingezonden 3 november 2014).</text:p>
      <text:p text:style-name="ifm_p_font.roman_mt.3.76mm_ifm">Antwoord van Minister <text:span text:style-name="ifm_span_font.bold_ifm">Bussemaker en Staatssecretaris Dekker</text:span> (Onderwijs, Cultuur en Wetenschap) (ontvangen 7 november 2014).</text:p>
      <text:p text:style-name="ifm_p_mt.3.76mm_ifm">Vraag 1</text:p>
      <text:p text:style-name="ifm_p_ifm">Wat is uw oordeel over de brief van de AOb met forse kritiek op uw investeringsbrief?<text:note text:id="n1" text:note-class="footnote"><text:note-citation text:label="1 ">1</text:note-citation><text:note-body><text:p text:style-name="ifm_p_font.normal_size.6.93pt_mt..5mm_indent.-0.1161in_mleft.0.1161in_ifm">Brief derden, Reactie AOb d.d. 29 augustus 2014, n.a.v. brief Minister en Staatssecretaris van OCW d.d. 27 augustus 2014 m.b.t. onderwijsakkoorden: samen werken aan het onderwijs van morgen (Kamerstuk 33 750 VIII, nr. 118)</text:p></text:note-body></text:note></text:p>
      <text:p text:style-name="ifm_p_mt.3.76mm_ifm">Antwoord 1</text:p>
      <text:p text:style-name="ifm_p_ifm">De brief inzake de Onderwijsakkoorden geeft een samenhangend overzicht van de afspraken, de gezamenlijke doelstellingen en de noodzakelijke vervolgstappen in de verschillende onderwijssectoren. In alle onderwijssectoren zijn afspraken gemaakt tussen het kabinet, werkgevers en werknemers over het realiseren van een ambitieuze onderwijsagenda, gericht op de beweging die nodig is om de stap van goed naar excellent onderwijs te maken. Het is nu nodig dat alle partners gezamenlijk deze ambitieuze agenda waar gaan maken. De brief inzake de Onderwijsakkoorden geeft hiervoor het startschot. Het standpunt van de AOb zoals beschreven in hun brief aan uw Kamer delen wij dan ook niet.</text:p>
      <text:p text:style-name="ifm_p_mt.3.76mm_ifm">Vraag 2</text:p>
      <text:p text:style-name="ifm_p_ifm">Is het inderdaad «pertinent onjuist» dat leraren in het primair onderwijs recht krijgen op een persoonlijk budget van 500 euro voor professionalisering, omdat dit volgens de werkgevers «onbetaalbaar» zou zijn?</text:p>
      <text:p text:style-name="ifm_p_mt.3.76mm_ifm">Antwoord 2</text:p>
      <text:p text:style-name="ifm_p_ifm">Sociale partners in het primair onderwijs hebben in het onderhandelaarsakkoord de volgende afspraak gemaakt: «Alle werknemers (met uitzondering van schoolleiders) hebben recht op 2 klokuur per werkweek (deeltijders naar rato) voor hun professionele ontwikkeling. Dit staat naast eventuele opgedragen scholing. Op schoolniveau (brinnummer) is per FTE gemiddeld € 500,00 beschikbaar. Dit budget is bedoeld om de werknemer in staat te stellen invulling te geven aan zijn eigen professionalisering. Achteraf legt de werknemer binnen de bestaande gesprekkencyclus verantwoording af over zijn professionaliseringsactiviteiten.» Op schoolniveau is hier dus geld voor beschikbaar.</text:p>
      <text:p text:style-name="ifm_p_mt.3.76mm_ifm">Vraag 3</text:p>
      <text:p text:style-name="ifm_p_ifm">Is het waar dat het scholingsbudget in de lumpsumfinanciering is opgenomen en dat niet de leraar, maar het schoolbestuur bepaalt of een scholingsaanvraag wordt gehonoreerd?</text:p>
      <text:p text:style-name="ifm_p_mt.3.76mm_ifm">Antwoord 3</text:p>
      <text:p text:style-name="ifm_p_ifm">Professionalisering is niet een zaak van alleen de leraar of het schoolbestuur. Professionalisering is bij uitstek een onderwerp waar beide partijen samen afspraken over maken om beter onderwijs te realiseren voor leerlingen. Ook de afspraken in de cao zijn met dit uitgangspunt gemaakt.</text:p>
      <text:p text:style-name="ifm_p_ifm">In het sectorakkoord zijn met de PO-Raad afspraken gemaakt over onder andere het begeleiden van startende leraren, het versterken van het HRM-beleid van schoolbesturen en het verhogen van het vaardighedenniveau van leraren. Middelen om deze afspraken te realiseren worden toegevoegd aan de lumpsum van schoolbesturen. In het onderhandelaarsakkoord voor de cao PO is het volgende opgenomen: «Iedere werknemer (OP, OOP en schoolleider) maakt jaarlijks afspraken over de eigen professionalisering, vast te leggen in het persoonlijk ontwikkelingsplan.» Op basis van deze afspraak en bestaande cao-afspraken over het persoonlijk ontwikkelingsplan, maken werknemers en hun werkgevers gezamenlijk afspraken over professionalisering.</text:p>
      <text:p text:style-name="ifm_p_mt.3.76mm_ifm">Vraag 4</text:p>
      <text:p text:style-name="ifm_p_ifm">Is het waar dat u niet 1,2 miljard euro investeert in onderwijs, maar dat dit bedrag een optelsom is van oude afspraken en oud geld?<text:note text:id="ID-2014Z19551-d37e79" text:note-class="footnote"><text:note-citation text:label="2 ">2</text:note-citation><text:note-body><text:p text:style-name="ifm_p_font.normal_size.6.93pt_mt..5mm_indent.-0.1161in_mleft.0.1161in_ifm">De Volkskrant, Docent krijgt 500 euro per jaar om door te leren, 28 augustus 2014  http://www.volkskrant.nl/vk/nl/5288/Onderwijs/article/detail/3727956/2014/08/28/Docent-krijgt-500-euro-per-jaar-om-door-te-leren.dhtml</text:p></text:note-body></text:note></text:p>
      <text:p text:style-name="ifm_p_mt.3.76mm_ifm">Antwoord 4</text:p>
      <text:p text:style-name="ifm_p_ifm">In onze brief informeren wij uw Kamer over de uitwerking van de onderwijsagenda van het Regeerakkoord en de kaders uit het Nationaal Onderwijsakkoord (NOA) in onderliggende onderwijsakkoorden. De brief biedt een totaaloverzicht van de afspraken die zijn gemaakt in alle onderwijssectoren. Over een deel van de afspraken is uw Kamer reeds eerder geïnformeerd. In de sectorakkoorden en in onze brief hebben we aangegeven dat de investeringen in het onderwijs deels bestaan uit nieuwe middelen en deels uit een andere inzet van bestaande middelen. In de sectorakkoorden voor po en vo is in de financiële tabel expliciet de herkomst van de middelen vermeld.</text:p>
      <text:p text:style-name="ifm_p_mt.3.76mm_ifm">Vraag 5</text:p>
      <text:p text:style-name="ifm_p_ifm">Is het bovendien waar dat de afgelopen jaren (sinds 2009) 1,5 miljard euro minder aan onderwijs is uitgegeven als gevolg van de nullijn? Zo nee, hoeveel heeft de nullijn opgeleverd aan besparingen sinds 2009?</text:p>
      <text:p text:style-name="ifm_p_mt.3.76mm_ifm">Antwoord 5</text:p>
      <text:p text:style-name="ifm_p_ifm">Van 2010 tot en met 2014 is er sprake van een nullijn voor overheids- en onderwijssectoren. Voor het onderwijs besloeg het inhouden van de loonbijstelling als gevolg van de nullijn in totaal circa € 1,5 mrd. Zoals ook in het NOA is opgenomen zal in 2015 het kabinet de loonbijstelling voor de onderwijssectoren weer, conform het referentiemodel, volledig uitkeren. Zoals eerder gemeld in antwoord op vragen bij de Miljoenennota 2014 betekent dit niet dat er minder leraren voor de klas staan, maar dat er voor leraren geen extra loonruimte beschikbaar is (Tweede Kamer 33 750 nr. 5)</text:p>
      <text:p text:style-name="ifm_p_mt.3.76mm_ifm">Vraag 6</text:p>
      <text:p text:style-name="ifm_p_ifm">Deelt u de mening dat u het onderwijspersoneel op afstand houdt zodra er afspraken gemaakt moeten worden, zoals bij de totstandkoming van de sectorakkoorden?</text:p>
      <text:p text:style-name="ifm_p_mt.3.76mm_ifm">Antwoord 6</text:p>
      <text:p text:style-name="ifm_p_ifm">Deze mening delen wij niet. De afspraken in het Nationaal Onderwijsakkoord (NOA) zijn gesloten met de Stichting van het Onderwijs, waarin werkgevers- en werknemersorganisaties in het onderwijs zijn vertegenwoordigd. Deze afspraken op hoofdlijnen zijn dus nadrukkelijk samen met vertegenwoordigers van leraren gemaakt. Zoals wij in onze brief van 27 augustus aangeven (Tweede Kamer  33 750 VIII, nr. 118) wordt het grootste deel van de extra middelen ingezet voor de professionele ontwikkeling van leraren. Leraren krijgen op basis van de sectorakkoorden en cao’s meer tijd, geld en ruimte om zich in overleg met hun werkgever professioneel te blijven ontwikkelen. De afspraken in het NOA zijn vervolgens per sector uitgewerkt in sectorakkoorden en cao’s. Over de middelen die rechtstreeks betrekking hebben op leraren zijn in de cao’s afspraken gemaakt door de sociale partners. De overheid is daar geen partij in.</text:p>
      <text:p text:style-name="ifm_p_mt.3.76mm_ifm">Vraag 7</text:p>
      <text:p text:style-name="ifm_p_ifm">Is het waar dat 80 procent van de schoolbesturen het extra geld uit het Herfstakkoord op een spaarrekening heeft gezet of gebruikt om financiële tekorten te dichten?</text:p>
      <text:p text:style-name="ifm_p_mt.3.76mm_ifm">Antwoord 7</text:p>
      <text:p text:style-name="ifm_p_ifm">De middelen uit de Begrotingsafspraken 2014 (het Herfstakkoord) bestaan uit twee componenten. Enerzijds een incidenteel additioneel bedrag dat eind 2013 is toegevoegd aan de lumpsum van schoolbesturen en anderzijds structurele middelen die de schoolbesturen vanaf 2015 ontvangen. Het is logisch dat veel schoolbesturen dit geld in eerste instantie aan de reserves hebben toegevoegd. De middelen zijn immers eind 2013 uitgekeerd. Het zou veel zorgelijker zijn geweest wanneer besturen dit bedrag op stel en sprong hadden uitgegeven, zonder de plannen daarvoor goed in te bedden in de organisatie en af te stemmen met de medezeggenschap. Nu besturen meer helderheid hebben over het meerjarige financiële plaatje, zullen zij wel aan de slag zijn gegaan met structurele investeringen.</text:p>
      <text:p text:style-name="ifm_p_mt.3.76mm_ifm">Vraag 8</text:p>
      <text:p text:style-name="ifm_p_ifm">Bent u bereid op hoofdzaken na te gaan waar het geld uit het Herfstakkoord naartoe is gegaan? Zo nee, hoe voorkomt u dat dit geld overal terechtkomt, behalve in het klaslokaal?</text:p>
      <text:p text:style-name="ifm_p_mt.3.76mm_ifm">Antwoord 8</text:p>
      <text:p text:style-name="ifm_p_ifm">De eind 2013 toegekende middelen zijn toegevoegd aan de lumpsum van besturen zonder dat hieraan specifieke doelen waren gekoppeld. Besturen leggen hierover op de reguliere wijze verantwoording af: in hun jaarverslag en jaarrekening. De middelen vanaf 2015 zijn bedoeld voor de doelen zoals die zijn overeengekomen in de sectorakkoorden. Via de medezeggenschap zijn ook leraren, ouders en studenten/leerlingen betrokken bij het bepalen van de keuzes die op scholen en instellingen hierover worden gemaakt. Op sectorniveau monitoren wij samen met de raden de voortgang van de gemaakte afspraken. De Kamer wordt jaarlijks via de indicatoren bij de begroting hierover geïnformeerd. In de sectorakkoorden is afgesproken dat wij kunnen bijsturen als doelen niet worden gehaald en de middelen dus niet terecht komen in het klaslokaal.</text:p>
      <text:p text:style-name="ifm_p_mt.3.76mm_ifm">Vraag 9</text:p>
      <text:p text:style-name="ifm_p_ifm">Erkent u dat uw investeringsbrief onjuistheden bevat en tot verwarring heeft geleid? Hoe gaat u dit rechtzetten?</text:p>
      <text:p text:style-name="ifm_p_mt.3.76mm_ifm">Antwoord 9</text:p>
      <text:p text:style-name="ifm_p_ifm">De formulering rondom het persoonlijk budget in de brief had beter kunnen aansluiten op de formulering in de cao. In de cao is er, zoals in vraag 2 gemeld immers geen sprake van een persoonlijk budget, maar van een budget op schoolniveau, bedoeld voor de eigen professionalisering van werknemers. Daarnaast is er op basis van de afspraken in het onderhandelaarsakkoord sprake van een recht op uren voor professionele ontwikkeling. De afspraken in het onderhandelaarsakkoord vormen een aanvulling op eerder gemaakte cao-afspraken over professionalisering. Wij gaan ervan uit dat dit antwoord voldoende helderheid verschaft over deze kwestie.</text:p>
      <text:p text:style-name="ifm_p_mt.3.76mm_ifm">Vraag 10</text:p>
      <text:p text:style-name="ifm_p_ifm">Kunnen deze vragen worden beantwoord voorafgaand aan de behandeling van de OCW-begroting 2015?</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Siderius over “verwarring en onjuistheden in de investeringsbrief van OCW”</dc:title>
    <meta:user-defined meta:name="OVERHEIDop.ParlID/DC.identifier">ah-tk-20142015-482</meta:user-defined>
    <meta:user-defined meta:name="OVERHEIDop.vraagnummer">2014Z19551</meta:user-defined>
    <meta:user-defined meta:name="OVERHEIDop.aanhangselNummer">482</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4-11-07</meta:user-defined>
    <meta:user-defined meta:name="OVERHEID.StatenGeneraal/DC.creator">Tweede Kamer der Staten-Generaal</meta:user-defined>
    <dc:language>nl</dc:language>
    <meta:user-defined meta:name="DCTERMS.alternative"/>
    <meta:user-defined meta:name="DC.title">Antwoord op vragen van de leden Jasper van Dijk en Siderius over “verwarring en onjuistheden in de investeringsbrief van OCW”</meta:user-defined>
    <meta:user-defined meta:name="DCTERMS.W3CDTF/DCTERMS.available">2014-11-10</meta:user-defined>
    <meta:user-defined meta:name="OVERHEIDop.publicationName">Kamervragen (Aanhangsel)</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