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het lid <text:span text:style-name="ifm_span_font.bold_ifm">Rebel</text:span> (PvdA) aan de Minister van Veiligheid en Justitie over <text:span text:style-name="ifm_span_font.italic_ifm">het gebrek aan betrouwbare gegevens over «hennepacties»</text:span> (ingezonden 17 september 2014).</text:p>
      <text:p text:style-name="ifm_p_font.roman_mt.3.76mm_ifm">Antwoord van Minister <text:span text:style-name="ifm_span_font.bold_ifm">Opstelten</text:span> (Veiligheid en Justitie) (ontvangen 6 november 2014). Zie ook Aanhangsel Handelingen, vergaderjaar 2014–2015, nr. 205.</text:p>
      <text:p text:style-name="ifm_p_mt.3.76mm_ifm">Vraag 1</text:p>
      <text:p text:style-name="ifm_p_ifm">Kent u het bericht: «Politie mist cijfers over hennepacties», de rapportbrief van de Nationale ombudsman aan de korpschef van de nationale politie en het bericht: «Politie mist volgens ombudsman cijfers over hennepacties»?<text:note text:id="n1" text:note-class="footnote"><text:note-citation text:label="1 ">1</text:note-citation><text:note-body><text:p text:style-name="ifm_p_font.normal_size.6.93pt_mt..5mm_indent.-0.1161in_mleft.0.1161in_ifm">Nieuwsbericht website Nationale ombudsman, 15 september 2014 (http://www.nationaleombudsman-nieuws.nl/nieuws/2014/politie-mist-cijfers-over-hennepacties)</text:p></text:note-body></text:note> <text:note text:id="ID-2014Z15937-d37e58" text:note-class="footnote"><text:note-citation text:label="2 ">2</text:note-citation><text:note-body><text:p text:style-name="ifm_p_font.normal_size.6.93pt_mt..5mm_indent.-0.1161in_mleft.0.1161in_ifm">Rapportbrief Nationale ombudsman aan de korpschef van de Landelijke nationale politie inzake binnentreden woningen bij hennepacties, Nationale ombudsman 15 september 2014 (http://www.nationaleombudsman-nieuws.nl/sites/default/files/rapportbrief_hennep_definitief_laatste_versie_cr.pdf)</text:p></text:note-body></text:note> <text:note text:id="ID-2014Z15937-d37e66" text:note-class="footnote"><text:note-citation text:label="3 ">3</text:note-citation><text:note-body><text:p text:style-name="ifm_p_font.normal_size.6.93pt_mt..5mm_indent.-0.1161in_mleft.0.1161in_ifm">«Politie mist volgens Ombudsman cijfers over hennepacties», NU.nl, 15 september 2014 (http://www.nu.nl/binnenland/3878049/politie-mist-cijfers-hennepacties.html)</text:p></text:note-body></text:note></text:p>
      <text:p text:style-name="ifm_p_mt.3.76mm_ifm">Antwoord 1</text:p>
      <text:p text:style-name="ifm_p_ifm">Ja.</text:p>
      <text:p text:style-name="ifm_p_mt.3.76mm_ifm">Vraag 2</text:p>
      <text:p text:style-name="ifm_p_ifm">Wordt er achteraf getoetst of er bij een binnentreden waarbij geen verboden activiteiten of spullen werden aangetroffen er wel sprake was van een redelijk vermoeden van een strafbaar feit? Zo ja, hoe dan? Zo nee, waarom niet?</text:p>
      <text:p text:style-name="ifm_p_mt.3.76mm_ifm">Antwoord 2</text:p>
      <text:p text:style-name="ifm_p_ifm">Toetsing of de aanwijzingen dat er illegale activiteiten plaatvinden voldoende zijn om een binnentreding te rechtvaardigen vindt voorafgaande aan het binnentreden plaats. Ik verwijs u in dit verband tevens naar het antwoord op vragen 4 t/m 6 van het lid Berndsen-Jansen (Aanhangsel Handelingen, vergaderjaar 2014–2015, nr. 479, ingezonden 16 september 2014).</text:p>
      <text:p text:style-name="ifm_p_mt.3.76mm_ifm">Vraag 3</text:p>
      <text:p text:style-name="ifm_p_ifm">Hoe vaak wordt een machtiging tot binnentreden gegeven enkel op basis van een anonieme melding?</text:p>
      <text:p text:style-name="ifm_p_mt.3.76mm_ifm">Antwoord 3</text:p>
      <text:p text:style-name="ifm_p_ifm">Het enkele bestaan van een anonieme melding is zelden (behoudens in zaken van acuut gevaar) de enige grondslag voor een machtiging tot binnentreden. De anonieme melding moet echt voldoende specifiek en gedetailleerd zijn om als enige grondslag voor een machtiging te kunnen gelden. Anonieme meldingen worden dan ook eerst «opgeplust», dat wil zeggen gecombineerd met aanvullende informatie of onderzoek, met behulp van verschillende partners (zoals gemeente, electriciteitsleverancier en RIEC).</text:p>
      <text:p text:style-name="ifm_p_mt.3.76mm_ifm">Vraag 4</text:p>
      <text:p text:style-name="ifm_p_ifm">Hoeveel klachten ontvangt de politie jaarlijks van burgers of ondernemers die van mening zijn dat de politie onterecht hun woning of bedrijf is binnengevallen of daarbij naar de mening van de klagers buitensporig te werk is gegaan? Hoeveel van die klachten worden gegrond verklaard?</text:p>
      <text:p text:style-name="ifm_p_mt.3.76mm_ifm">Antwoord 4</text:p>
      <text:p text:style-name="ifm_p_ifm">De politie heeft in 2012 en 2013 in totaal 151 klachten over binnentredingen ontvangen, waarbij de aanleiding divers is en dus ook anders dan «vermoeden hennep». Van 36 klachten in 2012 en 2013 is met zekerheid te achterhalen dat deze gaan over een binnentreden in verband met «vermoeden hennep». Daarvan zijn 28 informeel afgedaan tussen klager en de politie, 6 zijn – na behandeling door de klachtencommissie – formeel gegrond verklaard en 2 formeel ongegrond (waarvan 1 door de Nationale ombudsman).</text:p>
      <text:p text:style-name="ifm_p_mt.3.76mm_ifm">Vraag 5 en 6</text:p>
      <text:p text:style-name="ifm_p_ifm">Is het waar dat bij gebrek aan deugdelijk cijfermateriaal niet in kaart gebracht kan worden hoe vaak een inbreuk wordt gemaakt op het huisrecht op basis van enkele aanwijzingen, terwijl bij het binnentreden niets werd aangetroffen dat op een hennepkwekerij duidt? Zo ja, hoe komt dit en hoe kan dit verbeterd worden? Zo nee, wat is er niet waar?</text:p>
      <text:p text:style-name="ifm_p_ifm">Hebt u naar aanleiding van het onderzoek van de Nationale ombudsman reden om te vermoeden dat machtigingen tot binnentreden te gemakkelijk worden verleend? Zo ja, waarom en wat gaat u daaraan doen? Zo nee, waarom niet?</text:p>
      <text:p text:style-name="ifm_p_mt.3.76mm_ifm">Antwoord 5 en 6</text:p>
      <text:p text:style-name="ifm_p_ifm">Ik heb geen reden om te vermoeden dat machtigingen tot binnentreden te gemakkelijk worden verleend. Er wordt op basis van de beschikbare informatie altijd een zorgvuldige afweging gemaakt of binnentreden geïndiceerd is of niet. Wel is het goed om beter inzicht te krijgen in het aantal – achteraf beschouwde – onterechte hennepinvallen. Daarom heeft de politie begin september 2014 een aanpassing gemaakt in de Basisvoorziening Handhaving (BVH), zodat met ingang van die datum cijfers kunnen worden gegenereerd over het binnentreden van plaatsen (waaronder woningen) waarbij geen hennepkwekerij is aangetroffen.</text:p>
      <text:h text:style-name="ifm_p_font.bold_mt.5.08mm_page.keep-with-next_ifm" text:outline-level="2">Toelichting:</text:h>
      <text:p text:style-name="ifm_p_mt.4.23mm_ifm">Deze vragen dienen ter aanvulling op eerdere vragen terzake van de leden Berndsen-Jansen (D66), ingezonden 16 september 2014 (Aanhangsel Handelingen, vergaderjaar 2014–2015, nr. 479), Kooiman en Van Nispen (beiden SP), ingezonden 16 september 2014 (Aanhangsel Handelingen, vergaderjaar 2014–2015, nr. 4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het gebrek aan betrouwbare gegevens over ‘hennepacties’</dc:title>
    <meta:user-defined meta:name="OVERHEIDop.ParlID/DC.identifier">ah-tk-20142015-481</meta:user-defined>
    <meta:user-defined meta:name="OVERHEIDop.vraagnummer">2014Z15937</meta:user-defined>
    <meta:user-defined meta:name="OVERHEIDop.aanhangselNummer">481</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het lid Rebel over het gebrek aan betrouwbare gegevens over ‘hennepacties’</meta:user-defined>
    <meta:user-defined meta:name="DCTERMS.W3CDTF/DCTERMS.available">2014-11-07</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