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Berndsen-Jansen</text:span> (D66) aan de Minister van Veiligheid en Justitie over <text:span text:style-name="ifm_span_font.italic_ifm">de zorgen van de Nationale ombudsman over onterechte invallen in woningen bij het opsporen van hennepkwekerijen</text:span> (ingezonden 16 september 2014).</text:p>
      <text:p text:style-name="ifm_p_font.roman_mt.3.76mm_ifm">Antwoord van Minister <text:span text:style-name="ifm_span_font.bold_ifm">Opstelten</text:span> (Veiligheid en Justitie) (ontvangen 6 november 2014). Zie ook Aanhangsel Handelingen, vergaderjaar 2014–2015, nr. 207.</text:p>
      <text:p text:style-name="ifm_p_mt.3.76mm_ifm">Vraag 1</text:p>
      <text:p text:style-name="ifm_p_ifm">Bent u bekend met het artikel: «Ombudsman: Politie mist cijfers over hennepacties»?<text:note text:id="ID-2014Z15816-d37e57" text:note-class="footnote"><text:note-citation text:label="1 ">1</text:note-citation><text:note-body><text:p text:style-name="ifm_p_font.normal_size.6.93pt_mt..5mm_indent.-0.1161in_mleft.0.1161in_ifm">ANP 15 september 2014</text:p></text:note-body></text:note></text:p>
      <text:p text:style-name="ifm_p_mt.3.76mm_ifm">Antwoord 1</text:p>
      <text:p text:style-name="ifm_p_ifm">Ja.</text:p>
      <text:p text:style-name="ifm_p_mt.3.76mm_ifm">Vraag 2</text:p>
      <text:p text:style-name="ifm_p_ifm">Hoe vaak is de afgelopen drie jaar binnengetreden in woningen door de politie? Hoe vaak waren deze binnentredingen hennepgerelateerd?</text:p>
      <text:p text:style-name="ifm_p_mt.3.76mm_ifm">Antwoord 2</text:p>
      <text:p text:style-name="ifm_p_ifm">Het binnentreden in woningen is dagelijks werk voor de politie, of het nu gaat om mensenhandel, huiselijk geweld, hennepgerelateerde zaken of andere criminaliteitsvormen. Aan binnentredingen in woningen waar een hennepplantage wordt vermoed gaat altijd een proces vooraf waarbij de politie met behulp van informatie van verschillende partners (zoals gemeente, electriciteitsleverancier en RIEC) zorgvuldig bekijkt of de verdenking voldoende gegrond is. De (hulp)officier van justitie bepaalt vervolgens of binnentreden inderdaad geïndiceerd is.</text:p>
      <text:p text:style-name="ifm_p_ifm">Binnentredingen als zodanig worden niet geregistreerd. Naar aanleiding van een rapportbrief van de Nationale ombudsman over hennepinvallen heeft de politie begin september 2014 een aanpassing gemaakt in de Basisvoorziening Handhaving (BVH), zodat met ingang van die datum cijfers kunnen worden gegenereerd over het binnentreden van plaatsen (waaronder woningen) waarbij geen hennepkwekerij is aangetroffen. Door deze registratie ontstaat een beter inzicht in de aard en omvang van onterechte hennepinvallen en kan, indien daar aanleiding toe is, op basis hiervan de werkwijze worden aangepast</text:p>
      <text:p text:style-name="ifm_p_mt.3.76mm_ifm">Vraag 3</text:p>
      <text:p text:style-name="ifm_p_ifm">Hoe vaak komt het voor dat, ondanks positieve warmtemetingen, geen hennepkwekerij worden aangetroffen?</text:p>
      <text:p text:style-name="ifm_p_mt.3.76mm_ifm">Antwoord 3</text:p>
      <text:p text:style-name="ifm_p_ifm">Ik verwijs naar het antwoord op vraag 2. Overigens is een warmtemeting slechts een van de indicatoren om het vermoeden voor de aanwezigheid van een hennepkwekerij op te baseren.</text:p>
      <text:p text:style-name="ifm_p_mt.3.76mm_ifm">Vraag 4</text:p>
      <text:p text:style-name="ifm_p_ifm">Hoe verklaart u de onterechte invallen in woningen bij hennepacties?</text:p>
      <text:p text:style-name="ifm_p_mt.3.76mm_ifm">Vraag 5</text:p>
      <text:p text:style-name="ifm_p_ifm">Wat is de impact op burgers van onterechte invallen?</text:p>
      <text:p text:style-name="ifm_p_mt.3.76mm_ifm">Vraag 6</text:p>
      <text:p text:style-name="ifm_p_ifm">Hoe verklaart u de onterechte inbreuk op het huisrecht en de privacy van deze mensen?</text:p>
      <text:p text:style-name="ifm_p_mt.3.76mm_ifm">Antwoord 4, 5 en 6</text:p>
      <text:p text:style-name="ifm_p_ifm">Een hennepinval in een woning maakt inbreuk op het huisrecht en de persoonlijke levenssfeer van de bewoners en kan, zeker als blijkt dat in de woning geen hennepplantage was, aanleiding geven tot vragen en onrust. Juist vanwege deze impact op de bewoners wordt altijd zorgvuldig bekeken of de verdenking van dien aard is dat een inval geïndiceerd is. Ik verwijs ook naar mijn antwoord op vraag 2. Het is niet altijd te voorkomen dat de informatie waarop de verdenking en het binnentreden was gebaseerd achteraf onjuist, multi-interpretabel of verouderd blijkt te zijn.</text:p>
      <text:p text:style-name="ifm_p_ifm">Voor gevallen waarbij tijdens een inval geen hennepkwekerij wordt aangetroffen bepaalt de Algemene wet op het binnentreden dat een goede, persoonlijke toelichting moet worden gegeven aan de bewoners op de achtergronden van het binnentreden. Indien in de woning of het pand ten tijde van het binnentreden geen rechthebbende aanwezig was, dient de persoonlijke toelichting onverwijld te volgen.</text:p>
      <text:p text:style-name="ifm_p_mt.3.76mm_ifm">Vraag 7</text:p>
      <text:p text:style-name="ifm_p_ifm">Hoe verklaart u het toenemende aantal klachten van burgers bij de Nationale ombudsman door het binnentreden van de politie op zoek naar hennepkwekerijen?</text:p>
      <text:p text:style-name="ifm_p_mt.3.76mm_ifm">Antwoord 7</text:p>
      <text:p text:style-name="ifm_p_ifm">Naar de oorzaken van het toenemende aantal klachten heb ik geen onderzoek gedaan, maar het ligt voor de hand om een verband te leggen met de grotere intensiteit waarmee de politie hennepkwekerijen is gaan opsporen.</text:p>
      <text:p text:style-name="ifm_p_mt.3.76mm_ifm">Vraag 8</text:p>
      <text:p text:style-name="ifm_p_ifm">Hoeveel politiecapaciteit is ingezet voor deze acties?</text:p>
      <text:p text:style-name="ifm_p_mt.3.76mm_ifm">Antwoord 8</text:p>
      <text:p text:style-name="ifm_p_ifm">Gemiddeld wordt de strafrechtelijke ontmanteling van een hennepkwekerij door twee tot vier politiemedewerkers uitgevoerd. In 2013 zijn door de politie 5962 hennepkwekerijen strafrechtelijk onderzocht en afgehandeld. Er zijn geen gemiddelde afhandeltijden bekend.</text:p>
      <text:p text:style-name="ifm_p_mt.3.76mm_ifm">Vraag 9</text:p>
      <text:p text:style-name="ifm_p_ifm">Hoeveel geld is uitgegeven aan deze acties? Hoeveel geld is besteed aan het vergoeden van schade door onterechte invallen?</text:p>
      <text:p text:style-name="ifm_p_mt.3.76mm_ifm">Antwoord 9</text:p>
      <text:p text:style-name="ifm_p_ifm">Het opsporen van hennepkwekerijen en de politiecapaciteit die hiermee gemoeid is valt onder het algemene politiebudget en kan niet worden uitgesplitst. Jaarlijks is door de politie 3,2 miljoen euro begroot voor het strafrechtelijk ontmantelen en vernietigen van hennepkwekerijen door de Dienst Domeinen Roerende Zaken. Schadevergoedingsbedragen in geval van onterechte invallen bij het opsporen van hennepkwekerijen worden niet apart geadministreerd en zijn derhalve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rndsen-Jansen over de zorgen van de Nationale ombudsman over onterechte invallen in woningen bij het opsporen van hennepkwekerijen</dc:title>
    <meta:user-defined meta:name="OVERHEIDop.ParlID/DC.identifier">ah-tk-20142015-479</meta:user-defined>
    <meta:user-defined meta:name="OVERHEIDop.vraagnummer">2014Z15816</meta:user-defined>
    <meta:user-defined meta:name="OVERHEIDop.aanhangselNummer">47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het lid Berndsen-Jansen over de zorgen van de Nationale ombudsman over onterechte invallen in woningen bij het opsporen van hennepkwekerijen</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