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8</text:p>
      <text:p text:style-name="ifm_p_font.roman_mt.3.76mm_ifm">Vragen van de leden <text:span text:style-name="ifm_span_font.bold_ifm">Van Nispen</text:span> (SP), <text:span text:style-name="ifm_span_font.bold_ifm">Van Tongeren</text:span> (GroenLinks) en <text:span text:style-name="ifm_span_font.bold_ifm">Bruins Slot</text:span> (CDA) aan de Ministers van Veiligheid en Justitie, van Volksgezondheid, Welzijn en Sport en van Onderwijs, Cultuur en Wetenschap over <text:span text:style-name="ifm_span_font.italic_ifm">het bericht dat lijkschouwers misdrijven missen door een gebrekkige opleiding</text:span> (ingezonden 20 augustus 2014).</text:p>
      <text:p text:style-name="ifm_p_font.roman_mt.3.76mm_ifm">Antwoord van Minister <text:span text:style-name="ifm_span_font.bold_ifm">Opstelten</text:span> (Veiligheid en Justitie) (ontvangen 6 november 2014). Zie ook Aanhangsel Handelingen, vergaderjaar 2013–2014, nr. 3003.</text:p>
      <text:p text:style-name="ifm_p_mt.3.76mm_ifm">Vraag 1</text:p>
      <text:p text:style-name="ifm_p_ifm">Herinnert u zich uw antwoorden op eerdere Kamervragen over het bericht dat lijkschouwers misdrijven missen door een gebrekkige opleiding?<text:note text:id="ID-2014Z14194-d37e64" text:note-class="footnote"><text:note-citation text:label="1 ">1</text:note-citation><text:note-body><text:p text:style-name="ifm_p_font.normal_size.6.93pt_mt..5mm_indent.-0.1161in_mleft.0.1161in_ifm">Tweede Kamer, vergaderjaar 2013–2014, aanhangsel Handelingen, nr. 2666</text:p></text:note-body></text:note></text:p>
      <text:p text:style-name="ifm_p_mt.3.76mm_ifm">Antwoord 1</text:p>
      <text:p text:style-name="ifm_p_ifm">Ja.</text:p>
      <text:p text:style-name="ifm_p_mt.3.76mm_ifm">Vraag 2</text:p>
      <text:p text:style-name="ifm_p_ifm">Kunt u in aanvulling hierop reageren op de noodkreet van de praktijk over de kwaliteit van lijkschouwing?<text:note text:id="ID-2014Z14194-d37e78" text:note-class="footnote"><text:note-citation text:label="2 ">2</text:note-citation><text:note-body><text:p text:style-name="ifm_p_font.normal_size.6.93pt_mt..5mm_indent.-0.1161in_mleft.0.1161in_ifm">Het Parool, «Wat je mist, zul je nooit weten», 20 juni 2014</text:p></text:note-body></text:note></text:p>
      <text:p text:style-name="ifm_p_mt.3.76mm_ifm">Antwoord 2</text:p>
      <text:p text:style-name="ifm_p_ifm">Er bestaat in het kader van het kwaliteitsbeleid betreffende het medisch handelen een richtlijn lijkschouw, die is opgesteld door de Vakgroep Forensische geneeskunde van GGD NL, het Forensisch Medisch Genootschap (FMG) en het Nederlands Forensisch Instituut (NFI). Een lijkschouw is een vorm van «maatwerk». Wanneer het feitelijk handelen afwijkt van de handelingsinstructies van de bedoelde richtlijn dient degene die afwijkt van de richtlijn, de gevolgde werkwijze en de motivatie voor het afwijken registreert. Er is ook ruimte voor lokaal en regionaal maatwerk. In deze gevallen zullen de afwijkende afspraken, als aanvulling op de standaard-richtlijnen, in de uitvoeringsorganisatie moeten worden vastgelegd. Het registeren van afwijkingen is een vereiste in het kader van de HKZ-certificatie (Harmonisatie Kwaliteitsbeoordeling in de Zorgsector).</text:p>
      <text:p text:style-name="ifm_p_mt.3.76mm_ifm">Vraag 3</text:p>
      <text:p text:style-name="ifm_p_ifm">Erkent u dat er niet alleen sprake is van een Amsterdams probleem, maar van een landelijk probleem, aangezien het Forensisch Medisch Genootschap (FMG), de Vakgroep Forensische Geneeskunde en de Gezondheidsraad in adviezen letterlijk stellen dat vervolgopleidingen ontoereikend zijn en dit niet alleen gevolgen heeft voor de kwaliteit maar ook voor de kwantiteit? Zo ja, kunt u hierop aanvullend op uw eerdere antwoorden reageren?<text:note text:id="ID-2014Z14194-d37e92" text:note-class="footnote"><text:note-citation text:label="3 ">3</text:note-citation><text:note-body><text:p text:style-name="ifm_p_font.normal_size.6.93pt_mt..5mm_indent.-0.1161in_mleft.0.1161in_ifm">Tweede Kamer, vergaderjaar 2013–2014, aanhangsel Handelingen, nr. 2666, antwoord op de vragen 2, 3 en 5</text:p></text:note-body></text:note> Zo nee, waarom niet?</text:p>
      <text:p text:style-name="ifm_p_mt.3.76mm_ifm">Antwoord 3</text:p>
      <text:p text:style-name="ifm_p_ifm">Sinds de wijziging in de Wet op de lijkbezorging van januari 2010 mogen uitsluitend artsen die adequaat geschoold zijn en ingeschreven in een register, benoemd worden tot gemeentelijk lijkschouwer. Tot januari 2013 gold een overgangsregeling. Tot dat moment konden (forensisch) artsen die niet waren ingeschreven in een register benoemd zijn als gemeentelijk lijkschouwer. Nu deze overgangsperiode is verstreken, worden de forensisch artsen die ingeschreven staan in het register van het Forensisch Medisch Genootschap (FMG) bekwaam geacht en wordt de kwaliteit voldoende geborgd volgens de normen van de beroepsvereniging.</text:p>
      <text:p text:style-name="ifm_p_ifm">Indien de FMG van mening is dat de huidige eisen onvoldoende zijn, kan de FMG zelf de eisen tot registratie verhogen en daarmee de kwaliteit van de beroepsgroep naar een nog hoger niveau tillen. Ik zag en zie daarom geen aanleiding om op korte termijn maatregelen te nemen.</text:p>
      <text:p text:style-name="ifm_p_ifm">Ik verwijs verder naar mijn antwoord op vraag 7.</text:p>
      <text:p text:style-name="ifm_p_mt.3.76mm_ifm">Vraag 4</text:p>
      <text:p text:style-name="ifm_p_ifm">Hoe verhoudt uw interpretatie van het rapport van de Gezondheidsraad, namelijk dat de verwachte uitstroom uit de beroepsgroep gecompenseerd zal kunnen worden, zich tot de conclusie van de Gezondheidsraad dat «de verwachte uitstroom uit de beroepsgroep deels gecompenseerd zal kunnen worden» maar «de instroom een punt van zorg blijft» en «het te verwachten tekort een ernstige bedreiging inhoudt voor de forensisch-medische beroepsuitoefening»?<text:note text:id="ID-2014Z14194-d37e107" text:note-class="footnote"><text:note-citation text:label="4 ">4</text:note-citation><text:note-body><text:p text:style-name="ifm_p_font.normal_size.6.93pt_mt..5mm_indent.-0.1161in_mleft.0.1161in_ifm">Gezondheidsraad, «Forensische Geneeskunde ontleed», blz. 46 (http://www.gezondheidsraad.nl/sites/default/files/ForensischeGeneeskundeOntleed2013_0.pdf)</text:p></text:note-body></text:note> Waarom lopen uw conclusie en die van de Gezondheidsraad zo uiteen?</text:p>
      <text:p text:style-name="ifm_p_mt.3.76mm_ifm">Vraag 4</text:p>
      <text:p text:style-name="ifm_p_ifm">Hoe verhoudt uw interpretatie van het rapport van de Gezondheidsraad, namelijk dat de verwachte uitstroom uit de beroepsgroep gecompenseerd zal kunnen worden, zich tot de conclusie van de Gezondheidsraad dat «de verwachte uitstroom uit de beroepsgroep deels gecompenseerd zal kunnen worden» maar «de instroom een punt van zorg blijft» en «het te verwachten tekort een ernstige bedreiging inhoudt voor de forensisch-medische beroepsuitoefening»?<text:note text:id="ID-2014Z14194-d37e107a" text:note-class="footnote"><text:note-citation text:label="5 ">5</text:note-citation><text:note-body><text:p text:style-name="ifm_p_font.normal_size.6.93pt_mt..5mm_indent.-0.1161in_mleft.0.1161in_ifm">Gezondheidsraad, «Forensische Geneeskunde ontleed», blz. 46 (http://www.gezondheidsraad.nl/sites/default/files/ForensischeGeneeskundeOntleed2013_0.pdf)</text:p></text:note-body></text:note> Waarom lopen uw conclusie en die van de Gezondheidsraad zo uiteen?</text:p>
      <text:p text:style-name="ifm_p_mt.3.76mm_ifm">Antwoord 5</text:p>
      <text:p text:style-name="ifm_p_ifm">Het FMG-register is een register van artsen in de forensische geneeskunde. Uitsluitend artsen die als forensisch arts in dit register zijn ingeschreven, kunnen worden benoemd als gemeentelijke lijkschouwer. Het NRGD-register heeft ten doel de gebruikmaking van deskundigen in strafzaken, die voldoen aan de door het College gestelde kwaliteitseisen, te bevorderen. In het NRGD-register worden aan de geregistreerde deskundigen op het gebied van de forensische pathologie nadere eisen gesteld met betrekking tot onder meer de kennis van het strafrecht en de rol van de deskundige daarin; de onderzoekvaardigheden en het vermogen om onafhankelijk, onpartijdig, zorgvuldig, vakbekwaam en integer op te treden. De functies van de twee registers zijn zodoende verschillend. Waar het register bij het FMG ziet op de kwaliteit van de beroepsbeoefenaar als zodanig, heeft het NRGD tot doel de kwaliteit van deskundigen in strafzaken te borgen.</text:p>
      <text:p text:style-name="ifm_p_mt.3.76mm_ifm">Vraag 6</text:p>
      <text:p text:style-name="ifm_p_ifm">Klopt het dat u de opleiding tot forensisch arts niet wil financieren omdat hiervoor geen wettelijke basis is en omdat volgens u een register het bewijs is dat er voldoende kwaliteit aanwezig is?<text:note text:id="ID-2014Z14194-d37e129" text:note-class="footnote"><text:note-citation text:label="6 ">6</text:note-citation><text:note-body><text:p text:style-name="ifm_p_font.normal_size.6.93pt_mt..5mm_indent.-0.1161in_mleft.0.1161in_ifm">Tweede Kamer, vergaderjaar 2013–2014, aanhangsel Handelingen, nr. 2666, antwoord op vraag 6</text:p></text:note-body></text:note></text:p>
      <text:p text:style-name="ifm_p_mt.3.76mm_ifm">Antwoord 6</text:p>
      <text:p text:style-name="ifm_p_ifm">Gezien de kwaliteitsborging via de registers en de jaarlijkse instroom in de basisopleiding tot forensisch arts zie ik vooralsnog geen aanleiding om overheidsfinanciering te overwegen.</text:p>
      <text:p text:style-name="ifm_p_mt.3.76mm_ifm">Vraag 7</text:p>
      <text:p text:style-name="ifm_p_ifm">Deelt u de mening dat het bestaan van een register niet direct betekent dat het niveau van de opleiding op peil is? Zo ja, kunt u dit dan uitgebreid toelichten? Zo nee, waarom niet?</text:p>
      <text:p text:style-name="ifm_p_mt.3.76mm_ifm">Antwoord 7</text:p>
      <text:p text:style-name="ifm_p_ifm">Nee. Het bestaan van een register houdt in dat er over inhoud, duur en niveau van de gevolgde opleiding openbare afspraken zijn gemaakt waaraan de opleiding worden getoetst.</text:p>
      <text:p text:style-name="ifm_p_ifm">Het Forensisch Medisch Genootschap (FMG) respectievelijk het College Geneeskundige Specialismen (CGS) bij de Koninklijke Nederlandsche Maatschappij tot bevordering der Geneeskunst (KNMG) heeft de kwaliteitseisen vastgesteld voor de opleiding tot forensisch arts FMG, respectievelijk de opleiding tot forensisch arts KNMG. Het register van het FMG bevat de forensisch artsen, die de 1-jarige basisopleiding tot forensisch geneeskundige hebben gevolgd en worden geregistreerd als forensisch arts FMG. Het register van de KNMG bevat de artsen die de 2-jarige profielopleiding forensische geneeskunde hebben gevolgd en worden geregistreerd als forensisch arts KNMG.</text:p>
      <text:p text:style-name="ifm_p_ifm">Daarmee leveren de registers een waarborg voor de kwaliteit van (de opleiding van) deze groepen forensisch artsen.</text:p>
      <text:p text:style-name="ifm_p_mt.3.76mm_ifm">Vraag 8</text:p>
      <text:p text:style-name="ifm_p_ifm">Kunt u alsnog uitgebreid reageren op de aanbeveling van de Gezondheidsraad om de vervolgopleiding forensische geneeskunde op dezelfde manier te financieren als andere medische vakgebieden en een leerstoel in te stellen met een bijbehorende onderzoeksgroep?<text:note text:id="ID-2014Z14194-d37e149" text:note-class="footnote"><text:note-citation text:label="7 ">7</text:note-citation><text:note-body><text:p text:style-name="ifm_p_font.normal_size.6.93pt_mt..5mm_indent.-0.1161in_mleft.0.1161in_ifm">Gezondheidsraad, «Forensische Geneeskunde ontleed», blz. 76</text:p></text:note-body></text:note> Indien hier een wettelijke grondslag voor nodig is, bent u dan bereid om hiervoor te zorgen? Zo nee, waarom niet?</text:p>
      <text:p text:style-name="ifm_p_mt.3.76mm_ifm">Antwoord 8</text:p>
      <text:p text:style-name="ifm_p_ifm">In aanvulling op het antwoord op vraag 6 merk ik op dat de medische vervolgopleidingen die nu in aanmerking komen voor publieke financiering van overheidswege via VWS, opleiden voor de zorg die voortvloeit uit de Zorgverzekeringswet, Algemene Wet Bijzondere Ziektekosten of Wet publieke gezondheid. Voor de opleiding tot forensisch arts is dit niet het geval. Gelet op het voorgaande, meen ik dat hiervoor thans onvoldoende aanleiding bestaat.</text:p>
      <text:p text:style-name="ifm_p_mt.3.76mm_ifm">Vraag 9</text:p>
      <text:p text:style-name="ifm_p_ifm">Deelt u de mening van de Gezondheidsraad dat het voor de hand zou liggen als de kosten van de financiering voor rekening komt van het Ministerie van Veiligheid en Justitie, omdat forensisch artsen werken ten behoeve van de veiligheid en rechtspraak?<text:note text:id="ID-2014Z14194-d37e164" text:note-class="footnote"><text:note-citation text:label="8 ">8</text:note-citation><text:note-body><text:p text:style-name="ifm_p_font.normal_size.6.93pt_mt..5mm_indent.-0.1161in_mleft.0.1161in_ifm">Gezondheidsraad, «Forensische Geneeskunde ontleed», blz. 87</text:p></text:note-body></text:note> Zo ja, waarom slaat u deze aanbeveling in de wind? Zo nee, waarom niet?</text:p>
      <text:p text:style-name="ifm_p_mt.3.76mm_ifm">Antwoord 9</text:p>
      <text:p text:style-name="ifm_p_ifm">Nee, de betrokken Ministeries hebben elk hun eigen verantwoordelijkheid voor een deel van het beleid dat raakvlakken heeft met de forensische geneeskunde. Dat laat onverlet dat de ontwikkelingen worden gevolgd. Dit is ook in lijn met de toezegging die gedaan is tijdens het Algemeen Overleg Wet op de lijkbezorging. Tijdens dit AO is met uw Kamer over de kwaliteit van de lijkschouw gesproken. Recente signalen vanuit het veld en uw Kamer zijn aanleiding om na te gaan of de kwaliteit van de lijkschouw dient te worden aangescherpt. U wordt over de uitwerking van deze toezegging medio 2015 n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Nispen, Van Tongeren en Bruins Slot over het bericht dat lijkschouwers misdrijven missen door een gebrekkige opleiding</dc:title>
    <meta:user-defined meta:name="OVERHEIDop.ParlID/DC.identifier">ah-tk-20142015-478</meta:user-defined>
    <meta:user-defined meta:name="OVERHEIDop.vraagnummer">2014Z14194</meta:user-defined>
    <meta:user-defined meta:name="OVERHEIDop.aanhangselNummer">47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H.G.J. Bruins Slot</meta:user-defined>
    <meta:user-defined meta:name="OVERHEIDop.indiener">M. van Nispen</meta:user-defined>
    <meta:user-defined meta:name="OVERHEIDop.ontvanger">I.W. Opstelten</meta:user-defined>
    <meta:user-defined meta:name="OVERHEIDop.vergaderjaar">2014-2015</meta:user-defined>
    <meta:user-defined meta:name="DCTERMS.W3CDTF/OVERHEIDop.datumOntvangst">2014-11-06</meta:user-defined>
    <meta:user-defined meta:name="OVERHEID.StatenGeneraal/DC.creator">Tweede Kamer der Staten-Generaal</meta:user-defined>
    <dc:language>nl</dc:language>
    <meta:user-defined meta:name="DCTERMS.alternative"/>
    <meta:user-defined meta:name="DC.title">Antwoord op vragen van de leden Van Nispen, Van Tongeren en Bruins Slot over het bericht dat lijkschouwers misdrijven missen door een gebrekkige opleiding</meta:user-defined>
    <meta:user-defined meta:name="DCTERMS.W3CDTF/DCTERMS.available">2014-11-07</meta:user-defined>
    <meta:user-defined meta:name="OVERHEIDop.publicationName">Kamervragen (Aanhangsel)</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