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5</text:p>
      <text:p text:style-name="ifm_p_font.roman_mt.3.76mm_ifm">Vragen van de leden <text:span text:style-name="ifm_span_font.bold_ifm">Oskam</text:span> (CDA), <text:span text:style-name="ifm_span_font.bold_ifm">Dik-Faber</text:span> (ChristenUnie) en <text:span text:style-name="ifm_span_font.bold_ifm">Van der Staaij</text:span> (SGP) aan de Staatssecretaris van Infrastructuur en Milieu en de Minister van Veiligheid en Justitie over <text:span text:style-name="ifm_span_font.italic_ifm">de vuurwerkopslag in Heerde</text:span> (ingezonden 17 oktober 2014).</text:p>
      <text:p text:style-name="ifm_p_font.roman_mt.3.76mm_ifm">Mededeling van Staatssecretaris <text:span text:style-name="ifm_span_font.bold_ifm">Mansveld</text:span> (Infrastructuur en Milieu) (ontvangen 6 november 2014)</text:p>
      <text:p text:style-name="ifm_p_mt.3.76mm_ifm">Vraag 1</text:p>
      <text:p text:style-name="ifm_p_ifm">Kunt u garanderen dat, naar aanleiding van uw antwoord op eerdere vragen<text:note text:id="ID-2014Z18454-d37e63" text:note-class="footnote"><text:note-citation text:label="1 ">1</text:note-citation><text:note-body><text:p text:style-name="ifm_p_font.normal_size.6.93pt_mt..5mm_indent.-0.1161in_mleft.0.1161in_ifm">Kamerstuk 34 000 XII, nr. 4</text:p></text:note-body></text:note> dat er explosiegevaar bestaat met betrekking tot de vuurwerkopslag in Heerde, bij een explosie van deze opslag enkel schade optreedt aan de opslag zelf en niet aan (onder meer) het zorgcentrum en de supermarkt die zich binnen een straal van 100 meter bevinden?</text:p>
      <text:p text:style-name="ifm_p_mt.3.76mm_ifm">Vraag 2</text:p>
      <text:p text:style-name="ifm_p_ifm">Deelt u de mening dat, hoewel er formeel sprake is van «consumentenvuurwerk» in de opslag van Heerde, het gezien de hoeveelheid (500 kilo), de nabije aanwezigheid van het zorgcentrum, de supermarkt en het tankstation alsmede de gevoelens van onveiligheid van bewoners, geen geschikte plek is om vuurwerk op te slaan?</text:p>
      <text:p text:style-name="ifm_p_mt.3.76mm_ifm">Vraag 3</text:p>
      <text:p text:style-name="ifm_p_ifm">Kunt u aan alle 25 veiligheidsregio’s deze casus in Heerde doen toekomen met het verzoek om te inventariseren of bij de veiligheidsregio’s (1) meer plekken bekend zijn in het land waar de opslag van consumentenvuurwerk dicht is gelegen bij kwetsbare objecten en (2) dit risico’s kan opleveren voor omwonenden en omgeving bij explosiegevaar? Zou u de uitkomsten hiervan aan de Kamer willen doen toekomen?</text:p>
      <text:p text:style-name="ifm_p_mt.3.76mm_ifm">Vraag 4</text:p>
      <text:p text:style-name="ifm_p_ifm">Baseert u uw stelling dat het effect van een eventuele calamiteit tot de betreffende vuurwerkopslag in Heerde beperkt zal zijn op de aanname dat de voorgeschreven sprinklers en de genoemde draadkorven dit effect zullen verhinderen?</text:p>
      <text:p text:style-name="ifm_p_mt.3.76mm_ifm">Vraag 5</text:p>
      <text:p text:style-name="ifm_p_ifm">Is het waar dat de genoemde draadkorven met name bestemd zijn voor vervoer en dat het betreffende vuurwerk in de opslag in Heerde buiten het bereik ligt van deze draadkorven?</text:p>
      <text:p text:style-name="ifm_p_mt.3.76mm_ifm">Vraag 6</text:p>
      <text:p text:style-name="ifm_p_ifm">Op welke wijze wordt middels de dakconstructie van de opslag rekening gehouden met het explosiegevaar binnen de vuurwerkopslag?</text:p>
      <text:p text:style-name="ifm_p_mt.3.76mm_ifm">Vraag 7</text:p>
      <text:p text:style-name="ifm_p_ifm">Wat is de aanpak van de veiligheidsregio’s met betrekking tot de aanpak van gevaarlijke stoffen-incidenten en verschilt deze aanpak per veiligheidsregio of is deze overal gelijk?</text:p>
      <text:p text:style-name="ifm_p_mt.3.76mm_ifm">Vraag 8</text:p>
      <text:p text:style-name="ifm_p_ifm">Kunt u aangeven waar de vernietiging van in beslaggenomen vuurwerk plaatsvindt en wat de jaarlijkse kosten hiervan zijn?</text:p>
      <text:p text:style-name="ifm_p_mt.3.76mm_ifm">Vraag 9</text:p>
      <text:p text:style-name="ifm_p_ifm">Is het waar dat in een aantal andere landen het bestrijden van een brand in een consumentenvuurwerkopslag met water (gezien de mogelijk reactie met magnesium houdend vuurwerk) verboden is? Hoe vindt deze bestrijding in Nederland plaats?</text:p>
      <text:h text:style-name="ifm_p_font.bold_mt.5.08mm_page.keep-with-next_ifm" text:outline-level="2">Mededeling</text:h>
      <text:p text:style-name="ifm_p_mt.4.23mm_ifm">Op 17 oktober 2014 ontving ik Kamervragen van de leden Oskam (CDA), Dik-Faber (CU), en Van der Staaij (SGP) over de vuurwerkopslag in Heerde voor mijzelf en de Minister van Veiligheid en Justitie.</text:p>
      <text:p text:style-name="ifm_p_ifm">Doordat gegevens voor de beantwoording van de vragen bij externe partijen aanwezig zijn en het oordeel van experts wordt gevraagd in sommige vragen, vraagt de beantwoording tot mijn spijt meer tijd. Ik streef er naar de vragen voor 28 novemb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Oskam, Dik-Faber, en Van der Staaij over de vuurwerkopslag in Heerde</dc:title>
    <meta:user-defined meta:name="OVERHEIDop.ParlID/DC.identifier">ah-tk-20142015-475</meta:user-defined>
    <meta:user-defined meta:name="OVERHEIDop.vraagnummer">2014Z18454</meta:user-defined>
    <meta:user-defined meta:name="OVERHEIDop.aanhangselNummer">475</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indiener">C.G. van der Staaij</meta:user-defined>
    <meta:user-defined meta:name="OVERHEIDop.indiener">P. Oskam</meta:user-defined>
    <meta:user-defined meta:name="OVERHEIDop.ontvanger">W.J. Mansveld</meta:user-defined>
    <meta:user-defined meta:name="OVERHEIDop.vergaderjaar">2014-2015</meta:user-defined>
    <meta:user-defined meta:name="DCTERMS.W3CDTF/OVERHEIDop.datumOntvangst">2014-11-06</meta:user-defined>
    <meta:user-defined meta:name="OVERHEID.StatenGeneraal/DC.creator">Tweede Kamer der Staten-Generaal</meta:user-defined>
    <dc:language>nl</dc:language>
    <meta:user-defined meta:name="DCTERMS.alternative"/>
    <meta:user-defined meta:name="DC.title">Uitstel beantwoording vragen van de leden Oskam, Dik-Faber, en Van der Staaij over de vuurwerkopslag in Heerde</meta:user-defined>
    <meta:user-defined meta:name="DCTERMS.W3CDTF/DCTERMS.available">2014-11-07</meta:user-defined>
    <meta:user-defined meta:name="OVERHEIDop.publicationName">Kamervragen (Aanhangsel)</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