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2</text:p>
      <text:p text:style-name="ifm_p_font.roman_mt.3.76mm_ifm">Vragen van de leden <text:span text:style-name="ifm_span_font.bold_ifm">Van Nispen</text:span>, <text:span text:style-name="ifm_span_font.bold_ifm">Gesthuizen</text:span> en <text:span text:style-name="ifm_span_font.bold_ifm">Van Raak</text:span> (allen SP) aan de Staatssecretaris van Veiligheid en Justitie en de Minister van Binnenlandse Zaken en Koninkrijksrelaties over <text:span text:style-name="ifm_span_font.italic_ifm">het ontbreken van een geboortedatum op verblijfsdocumenten en in de Basisregistratie Personen</text:span> (ingezonden 10 oktober 2014).</text:p>
      <text:p text:style-name="ifm_p_font.roman_mt.3.76mm_ifm">Mededeling van Minister <text:span text:style-name="ifm_span_font.bold_ifm">Plassterk</text:span> (Binnenlandse Zaken en Koninkrijksrelaties) (ontvangen 6 november 2014).</text:p>
      <text:p text:style-name="ifm_p_mt.3.76mm_ifm">Vraag 1</text:p>
      <text:p text:style-name="ifm_p_ifm">Herinnert u zich de antwoorden op eerdere vragen over mensen van wie bij verschillende instanties verschillende (fictieve) geboortedata zijn geregistreerd?<text:note text:id="ID-2014Z17786-d37e64" text:note-class="footnote"><text:note-citation text:label="1 ">1</text:note-citation><text:note-body><text:p text:style-name="ifm_p_font.normal_size.6.93pt_mt..5mm_indent.-0.1161in_mleft.0.1161in_ifm">Aanhangsel Handelingen, vergaderjaar 2010–2011, nr. 729</text:p><text:p text:style-name="ifm_p_font.normal_size.6.93pt_indent.-0.1161in_mleft.0.1161in_ifm">Aanhangsel Handelingen, vergaderjaar 2009–2010, nr. 164</text:p><text:p text:style-name="ifm_p_font.normal_size.6.93pt_indent.-0.1161in_mleft.0.1161in_ifm">Aanhangsel Handelingen, vergaderjaar 2009–2010, nr.  1048</text:p></text:note-body></text:note></text:p>
      <text:p text:style-name="ifm_p_mt.3.76mm_ifm">Vraag 2</text:p>
      <text:p text:style-name="ifm_p_ifm">Is u bekend dat er nog steeds problemen zijn als gevolg van het feit dat mensen bij verschillende instanties verschillende (fictieve of geschatte) geboortedata krijgen zoals 1 januari, 1 juli, maar ook «00-00» of «XX-XX»?<text:note text:id="ID-2014Z17786-d37e78" text:note-class="footnote"><text:note-citation text:label="2 ">2</text:note-citation><text:note-body><text:p text:style-name="ifm_p_font.normal_size.6.93pt_mt..5mm_indent.-0.1161in_mleft.0.1161in_ifm">Problemen zijn gemeld met gemeenten, zorgverzekeraars, IND, SVB, UWV, CBR, Belastingdienst, pensioenfondsen, banken.</text:p></text:note-body></text:note></text:p>
      <text:p text:style-name="ifm_p_mt.3.76mm_ifm">Vraag 3</text:p>
      <text:p text:style-name="ifm_p_ifm">Hoe kan het dat een instantie als de Immigratie- en Naturalisatiedienst (IND) een verblijfsvergunning uitreikt met de geboortedatum «00-00», die door andere overheden en instanties niet wordt erkend en derhalve tot praktische problemen leidt? Hoe gaat dit opgelost worden?</text:p>
      <text:p text:style-name="ifm_p_mt.3.76mm_ifm">Vraag 4</text:p>
      <text:p text:style-name="ifm_p_ifm">Wat is er terechtgekomen van de toezegging in de eerdere antwoorden op vragen om uit te gaan van een fictieve geboortedatum voor de basisregistratie? Wat heeft het onderzoek naar de uitvoeringsconsequenties opgeleverd?</text:p>
      <text:p text:style-name="ifm_p_mt.3.76mm_ifm">Vraag 5</text:p>
      <text:p text:style-name="ifm_p_ifm">Bent u bereid er voor te zorgen dat in de basisregistratie, in het geval de geboortedatum niet bekend is en niet achterhaald kan worden, gekozen wordt voor één bepaalde geboortedatum, niet zijnde «00-00» of «XX-XX»? Bent u tevens bereid andere instanties dringend te verzoeken, en voor zover mogelijk te verplichten, van deze zelfde datum uit te gaan?<text:note text:id="ID-2014Z17786-d37e105" text:note-class="footnote"><text:note-citation text:label="3 ">3</text:note-citation><text:note-body><text:p text:style-name="ifm_p_font.normal_size.6.93pt_mt..5mm_indent.-0.1161in_mleft.0.1161in_ifm">Problemen zijn gemeld met gemeenten, zorgverzekeraars, IND, SVB, UWV, CBR, Belastingdienst, pensioenfondsen, banken.</text:p></text:note-body></text:note></text:p>
      <text:h text:style-name="ifm_p_font.bold_mt.5.08mm_page.keep-with-next_ifm" text:outline-level="2">Mededeling</text:h>
      <text:p text:style-name="ifm_p_mt.4.23mm_ifm">Op 10 oktober 2014 hebben de leden Van Nispen, Gesthuizen en Van Raak (allen SP) aan de Staatssecretaris van Veiligheid en Justitie en de Minister van Binnenlandse Zaken en Koninkrijksrelaties vragen gesteld over het ontbreken van een geboortedatum op verblijfsdocumenten en in de Basisregistratie Personen.</text:p>
      <text:p text:style-name="ifm_p_ifm">Het is helaas niet mogelijk gebleken om binnen de gestelde termijn de vragen te beantwoorden. De beantwoording zal naar verwachting binnenkor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Nispen, Gesthuizen en Van Raak over het ontbreken van een geboortedatum op verblijfsdocumenten en in de Basisregistratie Personen</dc:title>
    <meta:user-defined meta:name="OVERHEIDop.ParlID/DC.identifier">ah-tk-20142015-472</meta:user-defined>
    <meta:user-defined meta:name="OVERHEIDop.vraagnummer">2014Z17786</meta:user-defined>
    <meta:user-defined meta:name="OVERHEIDop.aanhangselNummer">472</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A.A.G.M. van Raak</meta:user-defined>
    <meta:user-defined meta:name="OVERHEIDop.indiener">M. van Nispen</meta:user-defined>
    <meta:user-defined meta:name="OVERHEIDop.ontvanger">R.H.A. Plasterk</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Uitstel beantwoording vragen van de leden Van Nispen, Gesthuizen en Van Raak over het ontbreken van een geboortedatum op verblijfsdocumenten en in de Basisregistratie Personen</meta:user-defined>
    <meta:user-defined meta:name="DCTERMS.W3CDTF/DCTERMS.available">2014-11-07</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