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Jasper vanDijk</text:span> (SP) aan de Minister van Defensie over <text:span text:style-name="ifm_span_font.italic_ifm">tekortkomingen voor militairen in Mali</text:span> (ingezonden 17 oktober 2014).</text:p>
      <text:p text:style-name="ifm_p_font.roman_mt.3.76mm_ifm">Antwoord van Minister <text:span text:style-name="ifm_span_font.bold_ifm">Hennis – Plasschaert</text:span> (Defensie) (ontvangen 6 november 2014).</text:p>
      <text:p text:style-name="ifm_p_mt.3.76mm_ifm">Vraag 1 en 2</text:p>
      <text:p text:style-name="ifm_p_ifm">Wat is uw oordeel over het bericht «Gevoelstemperatuur: 67 graden Celsius; bijna alle WC’s kapot»?<text:note text:id="ID-2014Z18466-d37e58" text:note-class="footnote"><text:note-citation text:label="1 ">1</text:note-citation><text:note-body><text:p text:style-name="ifm_p_font.normal_size.6.93pt_mt..5mm_indent.-0.1161in_mleft.0.1161in_ifm">NRC, 15 oktober 2014</text:p></text:note-body></text:note></text:p>
      <text:p text:style-name="ifm_p_ifm">Voelt u zich aangesproken door de uitspraak van een anonieme militair: «Ik ben nu zes keer uitgezonden geweest en dit heb ik nog nooit meegemaakt. Je wordt gewoon de woestijn ingetrapt en verder zoek je het maar uit»?</text:p>
      <text:p text:style-name="ifm_p_mt.3.76mm_ifm">Antwoord 1 en 2</text:p>
      <text:p text:style-name="ifm_p_ifm">De strekking van het artikel en de daarin aangehaalde uitspraken worden niet breed gedragen door de militairen die momenteel zijn uitgezonden naar Mali.</text:p>
      <text:p text:style-name="ifm_p_mt.3.76mm_ifm">Vraag 3</text:p>
      <text:p text:style-name="ifm_p_ifm">Waarom slapen de militairen bijna een jaar na aanvang van de missie nog steeds in tenten? In hoeverre is de veiligheid in het geding, vanwege het risico van raketaanvallen op het kamp?</text:p>
      <text:p text:style-name="ifm_p_mt.3.76mm_ifm">Antwoord 3</text:p>
      <text:p text:style-name="ifm_p_ifm">Aangezien het Nederlandse kamp van de grond af aan moest worden gebouwd, zijn de Nederlandse militairen aanvankelijk in tenten gelegerd. Met de Kamerbrief van 28 maart 2014 (Kamerstuk 29 521 nr. 241) heb ik uw Kamer geïnformeerd dat de tenten zouden worden vervangen door beschermende containers. Eind september konden de eerste Nederlandse militairen worden gelegerd in woonchalets. Vanaf begin december kunnen, in geval van nood, alle Nederlandse militairen van het detachement worden gelegerd in beschermde onderkomens. Vanaf eind januari 2015 is er voor alle Nederlandse militairen standaard een onderkomen in deze containers. De veiligheid van het Nederlands personeel is niet in het geding, aangezien er op het kamp onderkomens («shelters») zijn gebouwd waarin kan worden geschuild tijdens raketaanvallen. Nederland is overigens het enige land binnen MINUSMA dat zijn personeel in dergelijke beschermende containers onderbrengt. De dreiging van beschietingen op het Nederlandse kamp in Gao is begin oktober vanwege het lage aantal incidenten bovendien teruggebracht van significant naar matig. De huidige beschermingsmaatregelen op het kamp zijn hiermee voldoende.</text:p>
      <text:p text:style-name="ifm_p_mt.3.76mm_ifm">Vraag 4 en 5</text:p>
      <text:p text:style-name="ifm_p_ifm">Deelt u de mening van de voorzitter van vakbond AFMP dat de situatie in Gao «onacceptabel» is? Kunt u uw antwoord toelichten?</text:p>
      <text:p text:style-name="ifm_p_ifm">Deelt u de mening dat goede voorzieningen voor militairen nooit ondergeschikt mogen zijn aan de politieke wens om deel te nemen aan een missie? Zo ja, waarom horen we keer op keer dat uitgezonden militairen met tekortschietende voorzieningen worden geconfronteerd?</text:p>
      <text:p text:style-name="ifm_p_mt.3.76mm_ifm">Antwoord 4 en 5</text:p>
      <text:p text:style-name="ifm_p_ifm">De Nederlandse militairen werken in Mali onder moeilijke omstandigheden. Dit geldt vooral voor de militairen die zijn geplaatst in Gao, waar de afgelopen maanden de hoge temperatuur en het stof de werk- en leefomstandigheden hebben bemoeilijkt. Defensie stelt alles in het werk om de bouw van het Nederlands kamp, inclusief alle voorzieningen, zo spoedig mogelijk te voltooien. Omdat de logistieke aanvoerlijnen naar Gao lang zijn en de klimatologische omstandigheden zwaar, duurt de bouw van het Nederlands kamp langer dan aanvankelijk was voorzien. Volgens de huidige planning zal het Nederlands kamp in Gao eind april 2015 gereed zijn. Kritieke reservedelen, zoals voor het sanitair, worden versneld naar Mali vervoerd. Ook zijn er alternatieve sanitaire voorzieningen gemaakt. Het standaard VN-voedselrantsoen wordt door Nederland aangevuld tot een meer gevarieerd menu. Vanwege de warme weersomstandigheden in Mali zijn de werktijden aangepast, vooral voor het personeel dat fysieke arbeid verricht. Nieuw personeel neemt deel aan een acclimatisatieprogramma om gefaseerd te wennen aan het werken in een heet klimaat. Met deze maatregelen wordt de situatie in Gao als acceptabel gezien. Overigens zijn Nederlandse militairen opgeleid om onder moeilijke omstandigheden te opereren.</text:p>
      <text:p text:style-name="ifm_p_mt.3.76mm_ifm">Vraag 6</text:p>
      <text:p text:style-name="ifm_p_ifm">Erkent u dat militairen, vanwege angst voor baanverlies, niet snel zullen klagen over de omstandigheden tegenover hun leidinggevende? Wat onderneemt u om te achterhalen hoe militairen werkelijk over de omstandigheden denken?</text:p>
      <text:p text:style-name="ifm_p_mt.3.76mm_ifm">Antwoord 6</text:p>
      <text:p text:style-name="ifm_p_ifm">Nederlandse militairen zijn goed opgeleid en zijn in staat om hun werkzaamheden uit te voeren. In het missiegebied zijn voldoende mogelijkheden aanwezig om problemen kenbaar te maken aan leidinggevenden. Ook andere kanalen staan tot hun beschikking, onder meer de Inspecteur-Generaal der Krijgsmacht.</text:p>
      <text:p text:style-name="ifm_p_ifm">Defensie peilt daarnaast periodiek de mening van militairen en burgers over de werkomstandigheden en werkbeleving. Het betreft de monitor werkbeleving (halfjaarlijkse rapportage over de werkbeleving van militairen en burgers), het medewerkertevredenheidsonderzoek «PICTURE/SCOPE» (periodiek onderzoek naar de werkbeleving van personeel per eenheid) en moreelonderzoeken in de missiegebieden, waaronder ook Mali. In deze onderzoeken kunnen militairen open, eerlijk en anoniem hun mening over de werkomstandigheden en werkbeleving geven. Deelneming aan de onderzoeken geschiedt op vrijwillige basis. De uitkomsten van de onderzoeken worden door commandanten (en veelal ook door medezeggenschapsraden) gebruikt om, waar mogelijk, verbeteringen aan te brengen in de werkomstandigheden en/of werkbeleving van het personeel.</text:p>
      <text:p text:style-name="ifm_p_mt.3.76mm_ifm">Vraag 7</text:p>
      <text:p text:style-name="ifm_p_ifm">Bent u bereid om de Inspectie Militaire Gezondheidszorg (IMG) onderzoek te laten doen naar de omstandigheden op het kamp?</text:p>
      <text:p text:style-name="ifm_p_mt.3.76mm_ifm">Antwoord 7</text:p>
      <text:p text:style-name="ifm_p_ifm">Ik zie gezien het bovenstaande geen aanleiding tot een aanvraag voor een onderzoek door de IMG. De IMG kan echter ook op aanvraag van de bonden onderzoek verrichten. Indien hij zelf aanleiding ziet het kamp te bezoeken, zal hem dit uiteraard worden toegestaan. Momenteel ziet de IMG geen aanleiding het kamp op korte termijn te bezoeken.</text:p>
      <text:p text:style-name="ifm_p_mt.3.76mm_ifm">Vraag 8</text:p>
      <text:p text:style-name="ifm_p_ifm">Hebben de Nederlandse troepen in Mali inderdaad «niet de beste uitrusting en de voertuigen voor een gevaarlijke missie»? Hoe wordt dit probleem opgelost? Waarom staat dit niet in de laatste voortgangsrapportage over MINUSMA?</text:p>
      <text:p text:style-name="ifm_p_mt.3.76mm_ifm">Antwoord 8</text:p>
      <text:p text:style-name="ifm_p_ifm">De Nederlandse militairen werken met kwalitatief goed materiaal dat toereikend is om hun werkzaamheden in Mali uit te voeren. De logistieke voorraden zijn in de afgelopen maanden verder aangevuld. Deze aanvoer neemt enige tijd in beslag omdat veel zaken over zee moeten worden aa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omstandigheden voor militairen in Mali</dc:title>
    <meta:user-defined meta:name="OVERHEIDop.ParlID/DC.identifier">ah-tk-20142015-470</meta:user-defined>
    <meta:user-defined meta:name="OVERHEIDop.vraagnummer">2014Z18466</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Jasper Van Dijk over omstandigheden voor militairen in Mali</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