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4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text:p>
      <text:p text:style-name="ifm_p_font.roman_mt.3.76mm_ifm">Vragen van het lid <text:span text:style-name="ifm_span_font.bold_ifm">Van Raak</text:span> (SP) aan de Minister van Binnenlandse Zaken en Koninkrijksrelaties over <text:span text:style-name="ifm_span_font.italic_ifm">het niet vervolgen van massale verkiezingsfraude op Sint Maarten</text:span> (ingezonden 27 augustus 2014).</text:p>
      <text:p text:style-name="ifm_p_font.roman_mt.3.76mm_ifm">Antwoord van Minister <text:span text:style-name="ifm_span_font.bold_ifm">Plasterk</text:span> (Binnenlandse Zaken en Koninkrijksrelaties) (ontvangen 23 september 2014)</text:p>
      <text:p text:style-name="ifm_p_mt.3.76mm_ifm">Vraag 1</text:p>
      <text:p text:style-name="ifm_p_ifm">Deelt u de opvatting van de rechter op Sint Maarten dat sprake is van «klassenjustitie» omdat in een onderzoek naar het «kopen» van stemmen bij de verkiezingen van 2010 geen onderzoek is gedaan naar de top van de United People’s party (UP)?<text:note text:id="n1" text:note-class="footnote"><text:note-citation text:label="1 ">1</text:note-citation><text:note-body><text:p text:style-name="ifm_p_font.normal_size.6.93pt_mt..5mm_indent.-0.1161in_mleft.0.1161in_ifm">http://www.thedailyherald.com/index.php?option=com_content&amp;view=article&amp;id=49842:vote-buying-proven-but-election-fraud-case-dismissed&amp;catid=1:islands-news&amp;Itemid=54</text:p></text:note-body></text:note></text:p>
      <text:p text:style-name="ifm_p_mt.3.76mm_ifm">Antwoord 1</text:p>
      <text:p text:style-name="ifm_p_ifm">Het is niet aan de Minister van Binnenlandse Zaken en Koninkrijksrelaties om gerechtelijke uitspraken en vonnissen van commentaar te voorzien.</text:p>
      <text:p text:style-name="ifm_p_mt.3.76mm_ifm">Vraag 2, 3 en 4</text:p>
      <text:p text:style-name="ifm_p_ifm">Is het waar dat de heer Heyliger, lijstrekker van de UP bij de verkiezingen van komende vrijdag, voor de verkiezingen van 2010 $ 3 mln. zou hebben gedoneerd aan de partij?</text:p>
      <text:p text:style-name="ifm_p_ifm">Klopt de berekening dat bij een electoraat van ongeveer 20.000 kiezers dit € 150 is per kiezer?</text:p>
      <text:p text:style-name="ifm_p_ifm">Is het waar dat in 2010 mensen in de rij stonden voor het gebouw van UP om geld in ontvangst te nemen en de partij een eigen registratiesysteem had om te controleren dat mensen ook daadwerkelijk zouden gaan stemmen?</text:p>
      <text:p text:style-name="ifm_p_mt.3.76mm_ifm">Antwoord 2, 3 en 4</text:p>
      <text:p text:style-name="ifm_p_ifm">Ik ben niet in de positie om te oordelen over het waarheidsgehalte van deze aantijgingen.</text:p>
      <text:p text:style-name="ifm_p_mt.3.76mm_ifm">Vraag 5</text:p>
      <text:p text:style-name="ifm_p_ifm">Maakt u zich zorgen dat dezelfde heer Heyliger komende vrijdag als lijsttrekker van de UP opnieuw wordt verkozen in het parlement van Sint Maarten, zonder dat een goed onderzoek naar verkiezingsfraude heeft plaatsgevonden?</text:p>
      <text:p text:style-name="ifm_p_mt.3.76mm_ifm">Antwoord 5</text:p>
      <text:p text:style-name="ifm_p_ifm">De rechter heeft vastgesteld dat een aantal personen zich schuldig heeft gemaakt aan het verhandelen van stemmen. Ingevolge het Statuut voor het Koninkrijk draagt elk van de landen zorg voor de verwezenlijking van de fundamentele menselijke rechten en vrijheden, de rechtszekerheid en de deugdelijkheid van het bestuur. Sint Maarten is een rechtsstaat en in dat licht is het verhandelen van stemmen zorgelijk en ondermijnend voor het democratische karakter van het 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Raak over het niet vervolgen van massale verkiezingsfraude op Sint Maarten</dc:title>
    <meta:user-defined meta:name="OVERHEIDop.ParlID/DC.identifier">ah-tk-20142015-47</meta:user-defined>
    <meta:user-defined meta:name="OVERHEIDop.vraagnummer">2014Z14419</meta:user-defined>
    <meta:user-defined meta:name="OVERHEIDop.aanhangselNummer">47</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R.H.A. Plasterk</meta:user-defined>
    <meta:user-defined meta:name="OVERHEIDop.vergaderjaar">2014-2015</meta:user-defined>
    <meta:user-defined meta:name="DCTERMS.W3CDTF/OVERHEIDop.datumOntvangst">2014-09-23</meta:user-defined>
    <meta:user-defined meta:name="OVERHEID.StatenGeneraal/DC.creator">Tweede Kamer der Staten-Generaal</meta:user-defined>
    <dc:language>nl</dc:language>
    <meta:user-defined meta:name="DCTERMS.alternative"/>
    <meta:user-defined meta:name="DC.title">Antwoord op vragen van het lid Van Raak over het niet vervolgen van massale verkiezingsfraude op Sint Maarten</meta:user-defined>
    <meta:user-defined meta:name="DCTERMS.W3CDTF/DCTERMS.available">2014-09-30</meta:user-defined>
    <meta:user-defined meta:name="OVERHEIDop.publicationName">Kamervragen (Aanhangsel)</meta:user-defined>
    <meta:user-defined meta:name="OVERHEID.Organisatietype/OVERHEID.organisationType">staten generaal</meta:user-defined>
    <meta:user-defined meta:name="DCTERMS.W3CDTF/DCTERMS.issued">2014-09-23</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Recht | Staatsrecht</meta:user-defined>
    <meta:user-defined meta:name="OVERHEID.TaxonomieBeleidsagenda/OVERHEID.category">Openbare orde en veiligheid | Criminaliteit</meta:user-defined>
    <meta:user-defined meta:name="OVERHEIDop.versieInformatie"/>
  </office:meta>
</office:document-meta>
</file>