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7</text:p>
      <text:p text:style-name="ifm_p_font.roman_mt.3.76mm_ifm">Vragen van het lid <text:span text:style-name="ifm_span_font.bold_ifm">Van Raak</text:span> (SP) aan de Minister voor Wonen en Rijksdienst over <text:span text:style-name="ifm_span_font.italic_ifm">de huisvesting van de belastingdienst in Tilburg</text:span> (ingezonden 20 oktober 2014).</text:p>
      <text:p text:style-name="ifm_p_font.roman_mt.3.76mm_ifm">Antwoord van Minister <text:span text:style-name="ifm_span_font.bold_ifm">Blok</text:span> (Wonen en Rijksdienst) (ontvangen 6 november 2014)</text:p>
      <text:p text:style-name="ifm_p_mt.3.76mm_ifm">Vraag 1</text:p>
      <text:p text:style-name="ifm_p_ifm">Waarom bent u tot de conclusie gekomen dat het pand van Defensie in Tilburg geen optie is voor de huisvesting van de belastingdienst?<text:note text:id="ID-2014Z18552-d37e58" text:note-class="footnote"><text:note-citation text:label="1 ">1</text:note-citation><text:note-body><text:p text:style-name="ifm_p_font.normal_size.6.93pt_mt..5mm_indent.-0.1161in_mleft.0.1161in_ifm">Kamerstuk 31 490, nr. 155</text:p></text:note-body></text:note></text:p>
      <text:p text:style-name="ifm_p_mt.3.76mm_ifm">Antwoord 1</text:p>
      <text:p text:style-name="ifm_p_ifm">Bij het opstellen van het masterplan Noord-Brabant is zorgvuldig gekeken hoe vraag en aanbod rond rijkskantoren zich ontwikkelen. Daarbij is ook gesproken over het pand van Defensie in Tilburg. Op dat moment kon geen match worden gemaakt met een vragende partij aan de kant van het Rijk. Aan de vraagkant bleek dat de Belastingdienst in een beperkter aantal plaatsen kantoor ging houden. De Belastingdienst bundelt zijn kantorenfunctie voor Noord-Brabant in Eindhoven en Breda. Voorafgaand aan vaststelling van het masterplan Noord-Brabant is overleg gevoerd met de commissaris van de Koning en de burgemeesters van de vijf grootste steden in de provincie. Inmiddels is aan de wethouder van Economische Zaken toegelicht dat de mogelijkheden van de rijksoverheid in Tilburg nogmaals zullen worden bekeken bij de actualisering van de masterplannen.</text:p>
      <text:p text:style-name="ifm_p_mt.3.76mm_ifm">Vraag 2</text:p>
      <text:p text:style-name="ifm_p_ifm">Waarom stelt u dat «gesproken is over het pand van Defensie in Tilburg» terwijl de gemeente Tilburg «dit blijft betwisten»?<text:note text:id="ID-2014Z18552-d37e71" text:note-class="footnote"><text:note-citation text:label="2 ">2</text:note-citation><text:note-body><text:p text:style-name="ifm_p_font.normal_size.6.93pt_mt..5mm_indent.-0.1161in_mleft.0.1161in_ifm">Brief gemeente Tilburg, 24 juli 2014, onderhands verstrekt</text:p></text:note-body></text:note></text:p>
      <text:p text:style-name="ifm_p_mt.3.76mm_ifm">Antwoord 2</text:p>
      <text:p text:style-name="ifm_p_ifm">Om het aanbod van rijkskantoren goed in beeld te krijgen is indertijd ook gesproken met vertegenwoordigers van het Ministerie van Defensie. Inmiddels is aan de wethouder van Economische Zaken toegelicht dat de mogelijkheden van de rijksoverheid in Tilburg nogmaals zullen worden bekeken bij de actualisering van de masterplannen.</text:p>
      <text:p text:style-name="ifm_p_mt.3.76mm_ifm">Vraag 3</text:p>
      <text:p text:style-name="ifm_p_ifm">Waarom houdt u de optie extra «aanhuur» in Eindhoven en Breda open, terwijl in Tilburg een geschikt pand beschikbaar is dat eigendom is van het Rijk?</text:p>
      <text:p text:style-name="ifm_p_mt.3.76mm_ifm">Antwoord 3</text:p>
      <text:p text:style-name="ifm_p_ifm">Bij het invullen van de vraag van de Belastingdienst in Eindhoven is op dit moment geen extra aanhuur voor de Belastingdienst in Eindhoven nodig. Dit als gevolg van efficiënt huisvesten. Voor de Belastingdienst vestiging in Breda wordt passende huisvesting opgeleverd in het derde kwartaal 2016. De huisvesting bevindt zich in de zogenaamde OV-terminal boven het station. Mochten de feiten veranderen, dan is in de actualiseringsronde per 2016 die ik dit jaar start, ruimte om deze nieuwe feiten af te 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Raak over de huisvesting van de belastingdienst in Tilburg</dc:title>
    <meta:user-defined meta:name="OVERHEIDop.ParlID/DC.identifier">ah-tk-20142015-467</meta:user-defined>
    <meta:user-defined meta:name="OVERHEIDop.vraagnummer">2014Z18552</meta:user-defined>
    <meta:user-defined meta:name="OVERHEIDop.aanhangselNummer">46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S.A. Blok</meta:user-defined>
    <meta:user-defined meta:name="OVERHEIDop.vergaderjaar">2014-2015</meta:user-defined>
    <meta:user-defined meta:name="DCTERMS.W3CDTF/OVERHEIDop.datumOntvangst">2014-11-06</meta:user-defined>
    <meta:user-defined meta:name="OVERHEID.StatenGeneraal/DC.creator">Tweede Kamer der Staten-Generaal</meta:user-defined>
    <dc:language>nl</dc:language>
    <meta:user-defined meta:name="DCTERMS.alternative"/>
    <meta:user-defined meta:name="DC.title">Antwoord op vragen van het lid Van Raak over de huisvesting van de belastingdienst in Tilburg</meta:user-defined>
    <meta:user-defined meta:name="DCTERMS.W3CDTF/DCTERMS.available">2014-11-06</meta:user-defined>
    <meta:user-defined meta:name="OVERHEIDop.publicationName">Kamervragen (Aanhangsel)</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p.versieInformatie"/>
  </office:meta>
</office:document-meta>
</file>