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3</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voorgenomen fusie van het Zuwe Hofpoort Ziekenhuis in Woerden met het St. Antonius Ziekenhuis in Nieuwegein</text:span> (ingezonden 22 oktober 2014).</text:p>
      <text:p text:style-name="ifm_p_font.roman_mt.3.76mm_ifm">Antwoord van Minister <text:span text:style-name="ifm_span_font.bold_ifm">Schippers</text:span> (Volksgezondheid, Welzijn en Sport) (ontvangen 5 november 2014).</text:p>
      <text:p text:style-name="ifm_p_mt.3.76mm_ifm">Vraag 1</text:p>
      <text:p text:style-name="ifm_p_ifm">Wat is uw reactie op de ruim 14.500 ingezamelde handtekeningen tegen de voorgenomen fusie van het Zuwe Hofpoort Ziekenhuis in Woerden met het St. Antonius Ziekenhuis in Nieuwegein?<text:note text:id="ID-2014Z18668-d37e61" text:note-class="footnote"><text:note-citation text:label="1 ">1</text:note-citation><text:note-body><text:p text:style-name="ifm_p_font.normal_size.6.93pt_mt..5mm_indent.-0.1161in_mleft.0.1161in_ifm">Zie bericht Skipr d.d. 20 oktober 2014: «Fusie Hofpoort en Antonius is onvermijdelijk»</text:p></text:note-body></text:note></text:p>
      <text:p text:style-name="ifm_p_mt.3.76mm_ifm">Antwoord 1</text:p>
      <text:p text:style-name="ifm_p_ifm">Dat het belangrijk is dat bestuurders van ziekenhuizen bij het voornemen tot een fusie in gesprek gaan met betrokken partijen.</text:p>
      <text:p text:style-name="ifm_p_mt.3.76mm_ifm">Vraag 2</text:p>
      <text:p text:style-name="ifm_p_ifm">Wat is uw reactie op de bewering van de bestuurders van de genoemde ziekenhuizen dat een fusie tussen beide ziekenhuizen onvermijdelijk is? Welke gestelde kwaliteitseisen dwingen de ziekenhuizen te fuseren?</text:p>
      <text:p text:style-name="ifm_p_mt.3.76mm_ifm">Antwoord 2</text:p>
      <text:p text:style-name="ifm_p_ifm">Op de website van de betreffende ziekenhuizen is te lezen wat de motivatie is van de bestuurders om te kiezen voor een fusie. Het is mij niet bekend dat er dwingende kwaliteitseisen zijn die tot fusies dwingen. Samenwerking tussen ziekenhuizen is mijn inziens altijd een mogelijkheid om de zorg dichtbij te organiseren en te houden.</text:p>
      <text:p text:style-name="ifm_p_mt.3.76mm_ifm">Vraag 3, 4 en 5</text:p>
      <text:p text:style-name="ifm_p_ifm">Bent u ervan op de hoogte wat de gevolgen van de voorgenomen fusieplannen zijn van beide ziekenhuizen? Is de vrees dat er in Woerden slechts nog een polikliniek overblijft naar uw mening gegrond? Kunt u uw antwoord toelichten?</text:p>
      <text:p text:style-name="ifm_p_ifm">Is het voortbestaan van de klinische functies zoals verloskunde gewaarborgd? Blijft in het Zuwe Hofpoort Ziekenhuis 7x24 uur het licht branden? Kunt u uw antwoord toelichten?</text:p>
      <text:p text:style-name="ifm_p_ifm">Bestaat het voornemen om de spoedeisende hulp van één van beide ziekenhuizen als gevolg van de voorgenomen fusie te sluiten of te versoberen? Zo ja, deelt u de mening dat dit zeer onwenselijk is? Kunt u uw antwoord toelichten?</text:p>
      <text:p text:style-name="ifm_p_mt.3.76mm_ifm">Antwoord 3, 4 en 5</text:p>
      <text:p text:style-name="ifm_p_ifm">Mocht de concentratie doorgaan, dan is het aan het bestuur om duidelijkheid te geven over hoe zij invulling willen geven aan de concentratie en wat de gevolgen zijn.</text:p>
      <text:p text:style-name="ifm_p_mt.3.76mm_ifm">Vraag 6 en 12</text:p>
      <text:p text:style-name="ifm_p_ifm">Is deze voorgenomen fusie de voorbode van het wederom verdwijnen of uitkleden van kleinschalige ziekenhuiszorg in Nederland?</text:p>
      <text:p text:style-name="ifm_p_ifm">Liggen er aan de voorgenomen fusie regioplannen of een andere strategische agenda ten grondslag? Indien ja, kunt u die de Kamer doen toekomen? Kunt u uw antwoord uitgebreid toelichten?</text:p>
      <text:p text:style-name="ifm_p_mt.3.76mm_ifm">Antwoord 6 en 12</text:p>
      <text:p text:style-name="ifm_p_ifm">Het is voor mij niet mogelijk om de toekomst te voorspellen. Mijn beleid is er op gericht dat patiënten voldoende alternatieven hebben in een regio, opdat ze kunnen kiezen. Voor de patiënt is het belangrijk om een keuze te hebben en weg te kunnen als een zorgaanbieder niet bevalt. Voor verzekeraars is het op hun beurt goed wanneer zij een keuze kunnen maken om de beste zorg voor hun verzekerden in te kopen tegen een redelijke prijs. Daarom is het van belang dat er voldoende verschillend aanbod overblijft en er niet wordt gefuseerd om het fuseren.</text:p>
      <text:p text:style-name="ifm_p_mt.3.76mm_ifm">Vraag 7</text:p>
      <text:p text:style-name="ifm_p_ifm">Wat zijn de gevolgen van de voorgenomen fusie voor het personeel? Worden er gedwongen ontslagen verwacht? Zo ja, hoeveel en in welke mate? Is de vakbond erbij betrokken? Kunt u uw antwoord toelichten?</text:p>
      <text:p text:style-name="ifm_p_mt.3.76mm_ifm">Antwoord 7</text:p>
      <text:p text:style-name="ifm_p_ifm">Mocht de fusie definitief doorgaan, dan is het aan het bestuur om duidelijkheid te geven over hoe zij invulling willen geven aan de concentratie en wat de gevolgen zijn, zowel naar het personeel als naar andere partijen zoals de gemeente betrokken gemeente. Het is niet aan mij om dit te beoordelen. Bovendien zijn allerlei scenario’s denkbaar totdat het bestuur een definitief besluit neemt.</text:p>
      <text:p text:style-name="ifm_p_mt.3.76mm_ifm">Vraag 8</text:p>
      <text:p text:style-name="ifm_p_ifm">Hebben bij deze voorgenomen fusie patiënten, personeel en de omgeving (zwaarwegende) inspraak gehad zoals de fusiewet voorschrijft? Zo nee, bent u bereid dit uit te zoeken en de Kamer hierover te informeren? Zo ja, hoe luidde hun oordeel?<text:note text:id="ID-2014Z18668-d37e112" text:note-class="footnote"><text:note-citation text:label="2 ">2</text:note-citation><text:note-body><text:p text:style-name="ifm_p_font.normal_size.6.93pt_mt..5mm_indent.-0.1161in_mleft.0.1161in_ifm">Kamerstuk 33 253, nr. 45</text:p></text:note-body></text:note></text:p>
      <text:p text:style-name="ifm_p_mt.3.76mm_ifm">Antwoord 8</text:p>
      <text:p text:style-name="ifm_p_ifm">Deze fusie is al eerder op grond van de Mededingingswet door de ACM goedgekeurd. Echter, omdat de fusie in de praktijk nog niet heeft plaatsgevonden moet deze alsnog door partijen worden gemeld bij de NZa. De NZa zal dan ondermeer toetsen of de betrokken ziekenhuizen hun samenwerkingsplannen hebben afgestemd met de ondernemingsraden, cliëntenraden en de medische staf, zoals de wet voorschrijft. De NZa maakt haar besluiten openbaar op haar website.</text:p>
      <text:p text:style-name="ifm_p_mt.3.76mm_ifm">Vraag 9</text:p>
      <text:p text:style-name="ifm_p_ifm">Welk advies geven de Inspectie voor de Gezondheidzorg (IGZ) en de Nederlandse Zorgautoriteit (NZa) over deze fusieplannen? Is de financiële huishouding en de zorg binnen beide zorginstellingen voldoende «op orde» om een grote verandering te kunnen ondergaan?</text:p>
      <text:p text:style-name="ifm_p_mt.3.76mm_ifm">Antwoord 9</text:p>
      <text:p text:style-name="ifm_p_ifm">Toezichthouders geven geen advies over fusieplannen. Wel heeft de NZa op 20 november 2013 een zienswijze aan de ACM gegeven over de concentratie, waarin ze ingaat op mogelijke effecten voor de betaalbaarheid en het selectief inkopen. De zienswijze is te raadplegen op de website van de NZa. De IGZ heeft geen zienswijze afgegeven.</text:p>
      <text:p text:style-name="ifm_p_mt.3.76mm_ifm">Vraag 10 en 11</text:p>
      <text:p text:style-name="ifm_p_ifm">Op welk onderzoek is de stelling gebaseerd dat grotere zorginstellingen efficiënter zijn? Welke omvang zou een ziekenhuis idealiter moeten hebben naar uw mening? Kunt u dit onderzoek aan de Kamer doen toekomen? Zo nee, waarom niet?</text:p>
      <text:p text:style-name="ifm_p_ifm">Op welk onderzoek is gebaseerd dat grote instellingen een betere kwaliteit van zorg leveren of dat het vaker uitvoeren van een operatie de kwaliteit ervan verbetert? Kunt u dit onderzoek aan de Kamer doen toekomen? Zo nee, waarom niet?</text:p>
      <text:p text:style-name="ifm_p_mt.3.76mm_ifm">Antwoord 10 en 11</text:p>
      <text:p text:style-name="ifm_p_ifm">Het is mij niet bekend dat grote instellingen in de zorg per definitie efficiënter zijn of betere zorg leveren. Belangrijk is dat er keuzemogelijkheden blijven bestaan voor verzekeraars en verzekerden. Wat betreft de kwaliteit van zorg en de relaties met het aantal operaties hebben zorgverzekeraars met ziekenhuizen gesproken naar aanleiding van het uitbrengen van normen van de verschillende wetenschappelijke verenigingen. Een overzicht van deze normen is te raadplegen op: http://www.minimumkwaliteitsnormen.nl/Welkom.htm</text:p>
      <text:p text:style-name="ifm_p_mt.3.76mm_ifm">Vraag 13</text:p>
      <text:p text:style-name="ifm_p_ifm">Wat is het gevolg voor het huidige verzorgingsgebied van het Zuwe Hofpoort Ziekenhuis wanneer dit verdwijnt? Erkent u dat niet alleen aanrijtijden van belang zijn bij een analyse van de bereikbaarheid van zorg, maar ook de zwaarte (en grootte) van het verzorgingsgebied dat een ziekenhuis bedient? Kunt u uw antwoord toelichten?</text:p>
      <text:p text:style-name="ifm_p_mt.3.76mm_ifm">Antwoord 13</text:p>
      <text:p text:style-name="ifm_p_ifm">In de gevoelige ziekenhuisanalyse van het RIVM uit 2013 is het Zuwe Hofpoort Ziekenhuis niet gevoelig voor de 45-minuten norm voor spoedeisende hulp en acute verloskunde. Er zijn geen gevolgen voor de bereikbaarheid binnen 45 minuten met een ambulance van de spoedeisende hulp en acute verloskunde in de regio bij mogelijke sluiting van het Langeland Ziekenhuis.</text:p>
      <text:p text:style-name="ifm_p_ifm">Het is de verantwoordelijkheid van zorgverzekeraars om voldoende zorg in te kopen waarbij zij dienen te voldoen aan hun zorgp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Leijten en Van Gerven over de voorgenomen fusie van het Zuwe Hofpoort Ziekenhuis in Woerden met het St. Antonius Ziekenhuis in Nieuwegein</dc:title>
    <meta:user-defined meta:name="OVERHEIDop.ParlID/DC.identifier">ah-tk-20142015-463</meta:user-defined>
    <meta:user-defined meta:name="OVERHEIDop.vraagnummer">2014Z18668</meta:user-defined>
    <meta:user-defined meta:name="OVERHEIDop.aanhangselNummer">46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4-11-05</meta:user-defined>
    <meta:user-defined meta:name="OVERHEID.StatenGeneraal/DC.creator">Tweede Kamer der Staten-Generaal</meta:user-defined>
    <dc:language>nl</dc:language>
    <meta:user-defined meta:name="DCTERMS.alternative"/>
    <meta:user-defined meta:name="DC.title">Antwoord op vragen van de leden Leijten en Van Gerven over de voorgenomen fusie van het Zuwe Hofpoort Ziekenhuis in Woerden met het St. Antonius Ziekenhuis in Nieuwegein</meta:user-defined>
    <meta:user-defined meta:name="DCTERMS.W3CDTF/DCTERMS.available">2014-11-06</meta:user-defined>
    <meta:user-defined meta:name="OVERHEIDop.publicationName">Kamervragen (Aanhangsel)</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