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De Liefde</text:span> (VVD) aan de Minister van Economische Zaken over <text:span text:style-name="ifm_span_font.italic_ifm">toegang tot het glasvezelnetwerk van Reggefiber</text:span> (ingezonden 29 augustus 2014).</text:p>
      <text:p text:style-name="ifm_p_font.roman_mt.3.76mm_ifm">Antwoord van Minister <text:span text:style-name="ifm_span_font.bold_ifm">Kamp</text:span> (Economische Zaken) (ontvangen 23 september 2014)</text:p>
      <text:p text:style-name="ifm_p_mt.3.76mm_ifm">Vraag 1</text:p>
      <text:p text:style-name="ifm_p_ifm">Wanneer verwacht u de uitkomsten van het onderzoek van de Autoriteit Consument &amp; Markt (ACM) naar de overname van Reggefiber door KPN?</text:p>
      <text:p text:style-name="ifm_p_mt.3.76mm_ifm">Antwoord 1</text:p>
      <text:p text:style-name="ifm_p_ifm">De ACM heeft aangegeven te wachten met een besluit over de voorgenomen overname van Reggefiber door KPN tot de Europese Commissie een besluit heeft genomen over de voorgenomen overname van kabelbedrijf Ziggo door Liberty Global. Dat besluit van de Commissie wordt op dit moment uiterlijk 3 november verwacht.</text:p>
      <text:p text:style-name="ifm_p_mt.3.76mm_ifm">Vraag 2</text:p>
      <text:p text:style-name="ifm_p_ifm">Moeten concurrenten toegang tot het glasvezelnetwerk van Reggefiber behouden om hun eigen diensten aan consumenten aan te kunnen bieden? Denkt u dat bijvoorbeeld een «wholesale» toegangsverplichting voldoende is? Zo ja, waarom? Zo nee, waarom niet en waar denkt u dan aan? Of bent u van mening dat toegang tot het glasvezelnetwerk voor concurrerende partijen volledig dient te zijn en dat dus alle diensten die de concurrent aan wil bieden, dienen te kunnen worden doorgegeven? Zo ja, waarom? Zo nee, waarom niet?</text:p>
      <text:p text:style-name="ifm_p_mt.3.76mm_ifm">Antwoord 2</text:p>
      <text:p text:style-name="ifm_p_ifm">De ACM is de bevoegde toezichthouder waar het gaat om het beoordelen van overnames en het bepalen van de noodzakelijke ex-ante marktregulering. Dat doet zij op basis van de Mededingingswet en de Telecommunicatiewet. Als de overname de daadwerkelijke mededinging significant zou beperken, kan de ACM deze verbieden of voorwaarden aan de overname verbinden. Het onderzoek naar de voorgenomen overname van Reggefiber door KPN is op dit moment nog gaande. Het is aan de ACM om te beoordelen of de overname al dan niet moet worden goedgekeurd. Ik wil daar niet op vooruit lopen.</text:p>
      <text:p text:style-name="ifm_p_mt.3.76mm_ifm">Vraag 3</text:p>
      <text:p text:style-name="ifm_p_ifm">In hoeverre is het toegestaan dat de eigenaar van het glasvezelnetwerk gaat differentiëren in de hoeveelheid data en snelheden die hij aan concurrenten aanbiedt?</text:p>
      <text:p text:style-name="ifm_p_mt.3.76mm_ifm">Antwoord 3</text:p>
      <text:p text:style-name="ifm_p_ifm">Op grond van de voorwaarden die de Nederlandse Mededingingsautoriteit (thans: de ACM) in 2008 heeft verbonden aan de oprichting van een gemeenschappelijke onderneming tussen KPN B.V. en Reggefiber, moet (ontbundelde) toegang tot het Reggefiber netwerk geleverd worden op non-discriminatoire en transparante wijze. Dat betekent dat andere aanbieders van telecommunicatiediensten geen ongunstiger voorwaarden mogen krijgen dan KPN. Differentiatie in snelheid en de hoeveelheid data is op het niveau van deze zogenaamde «ontbundelde toegang» tot het glasvezelnetwerk van Reggefiber technisch niet mogelijk. Concurrenten krijgen met ontbundelde toegang de beschikking over de volledige glasvezelaansluiting en bepalen zelf welke snelheden en hoeveelheid data ze aanbieden aan hun gebruikers. KPN kan en mag wel bij andere vormen van door de ACM gereguleerde breedbandtoegang tot het glasvezelnetwerk differentiëren in snelheden en hoeveelheid data, mits dit op transparante en non-discriminatoire wijze gebeurt.</text:p>
      <text:p text:style-name="ifm_p_mt.3.76mm_ifm">Vraag 4</text:p>
      <text:p text:style-name="ifm_p_ifm">Deelt u de mening dat adequate toegang tot het glasvezelnetwerk noodzakelijk is om de telecom- en TV-markt concurrerend te houden? Zo nee, waarom niet?</text:p>
      <text:p text:style-name="ifm_p_mt.3.76mm_ifm">Antwoord 4</text:p>
      <text:p text:style-name="ifm_p_ifm">Of regulering van het glasvezelnetwerk noodzakelijk is, zal blijken uit de besluiten die de ACM de komende maanden zal nemen. In zijn algemeenheid ben ik van mening dat de telecommunicatie-infrastructuur een cruciale rol speelt in de interneteconomie. In de kamerbrief over de middellangetermijnvisie op telecommunicatie, media en internet die ik in december 2013 aan de Tweede Kamer heb gezonden, heb ik aangegeven dat toegang tot (aansluit)netwerken steeds belangrijker wordt.<text:note text:id="ID-46-d37e104" text:note-class="footnote"><text:note-citation text:label="1 ">1</text:note-citation><text:note-body><text:p text:style-name="ifm_p_font.normal_size.6.93pt_mt..5mm_indent.-0.1161in_mleft.0.1161in_ifm">Kamerstuk 26 643, nr. 300.</text:p></text:note-body></text:note> Ik heb ook aangegeven dat een duopolie van twee landelijke breedbandinfrastructuren niet voor voldoende keuze en concurrentie zorgt en dat er effectieve toegangsmogelijkheden moeten zijn voor andere partijen. Ik heb al eerder de verwachting uitgesproken dat, om toegang tot beide landelijke infrastructuren mogelijk te maken, een aanpassing van het Europese telecomkader nodig zal zijn. Over de vraag hoe dat kader het beste aangepast zou kunnen worden, ben ik zowel nationaal als Europees in gesprek. Eind dit jaar zal ik u over de stand van zaken van die discussie informeren.</text:p>
      <text:p text:style-name="ifm_p_mt.3.76mm_ifm">Vraag 5</text:p>
      <text:p text:style-name="ifm_p_ifm">Bent u bereid deze vragen ook aan de ACM voor te leggen en hun antwoorden naar de Kamer te zenden? Zo nee, waarom niet?</text:p>
      <text:p text:style-name="ifm_p_mt.3.76mm_ifm">Antwoord 5</text:p>
      <text:p text:style-name="ifm_p_ifm">De ACM is een zelfstandig bestuursorgaan (ZBO). Dat betekent dat zij zelfstandige taken en bevoegdheden heeft die door de wetgever direct aan haar zijn toebedeeld. Zoals ook in de Kaderwet zelfstandige bestuursorganen is vastgelegd, kenmerkt het zelfstandig bestuur zich door een beperking van allereerst de bevoegdheden van de Minister van Economische Zaken ten opzichte van de ACM en daarmee ook een beperking van de mogelijkheid tot parlementaire controle.<text:note text:id="ID-46-d37e124" text:note-class="footnote"><text:note-citation text:label="2 ">2</text:note-citation><text:note-body><text:p text:style-name="ifm_p_font.normal_size.6.93pt_mt..5mm_indent.-0.1161in_mleft.0.1161in_ifm">Kamerstuk 27 426, nr. 3.</text:p></text:note-body></text:note> De ACM legt via haar jaarverslag verantwoording af aan de Tweede Kamer over de uitvoering van haar taken. Als Minister van Economische Zaken draag ik de verantwoordelijkheid voor de beantwoording van vragen van het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Liefde over de toegang tot het glasvezelnetwerk van Reggefiber</dc:title>
    <meta:user-defined meta:name="OVERHEIDop.ParlID/DC.identifier">ah-tk-20142015-46</meta:user-defined>
    <meta:user-defined meta:name="OVERHEIDop.vraagnummer">2014Z14551</meta:user-defined>
    <meta:user-defined meta:name="OVERHEIDop.aanhangselNummer">46</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H.G.J. Kamp</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het lid De Liefde over de toegang tot het glasvezelnetwerk van Reggefiber</meta:user-defined>
    <meta:user-defined meta:name="DCTERMS.W3CDTF/DCTERMS.available">2014-09-30</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