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10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het lid <text:span text:style-name="ifm_span_font.bold_ifm">Van Nispen</text:span> (SP) aan de Staatssecretaris van Veiligheid en Justitie over <text:span text:style-name="ifm_span_font.italic_ifm">de steeds hogere drempels bij het vragen van extra uren door rechtshulpverleners bij bewerkelijke zaken</text:span> (ingezonden 17 oktober 2014)</text:p>
      <text:p text:style-name="ifm_p_font.roman_mt.3.76mm_ifm">Antwoord van Staatssecretaris <text:span text:style-name="ifm_span_font.bold_ifm">Teeven</text:span> (Veiligheid en Justitie) (ontvangen 5 november 2014)</text:p>
      <text:p text:style-name="ifm_p_mt.3.76mm_ifm">Vraag 1</text:p>
      <text:p text:style-name="ifm_p_ifm">Wat is uw reactie op het bericht «Steeds hogere drempels bewerkelijke zaken»?<text:note text:id="ID-2014Z18464-d37e58" text:note-class="footnote"><text:note-citation text:label="1 ">1</text:note-citation><text:note-body><text:p text:style-name="ifm_p_font.normal_size.6.93pt_mt..5mm_indent.-0.1161in_mleft.0.1161in_ifm">http://www.advocatenblad.nl/site/magazine/archief/nieuws/detail/20092550.html</text:p></text:note-body></text:note> Is de regel nog steeds dat een zaak bewerkelijk is en voor extra vergoeding in aanmerking komt, indien aantoonbaar die niet binnen de tijdsgrens van drie maal het forfaitair bepaalde aantal uren afgehandeld kan worden?</text:p>
      <text:p text:style-name="ifm_p_mt.3.76mm_ifm">Antwoord 1</text:p>
      <text:p text:style-name="ifm_p_ifm">Artikel 13, eerste lid, van het Besluit Vergoedingen Rechtsbijstand 2000 (BVR 2000) bepaalt dat een vergoeding wegens bewerkelijkheid van de zaak wordt toegekend, indien in een procedure de tijdsbesteding aan de verlening van rechtsbijstand uitgaat boven het aantal uren dat gelijk is aan drie maal het aantal punten dat voor het desbetreffende rechtsterrein of soort zaak geldt. Ook dient het bestuur van de raad voor rechtsbijstand (hierna te noemen: de raad) de begroting van de tijdsbesteding voor de naar verwachting nog te verrichten werkzaamheden te hebben goedgekeurd. Het tweede lid van artikel 13 BVR 2000 bevat een overeenkomstige bepaling voor advieszaken, waarin de drempel voor toekenning van een vergoeding wegens bewerkelijkheid is gesteld op 24 uur.</text:p>
      <text:p text:style-name="ifm_p_ifm">In de Leidraad Bewerkelijke zaken<text:note text:id="ID-459-d37e80" text:note-class="footnote"><text:note-citation text:label="2 ">2</text:note-citation><text:note-body><text:p text:style-name="ifm_p_font.normal_size.6.93pt_mt..5mm_indent.-0.1161in_mleft.0.1161in_ifm">bijlage bij Kamerstuk 31 753, nr. 3</text:p></text:note-body></text:note> is vastgelegd aan welke vereisten de aanvraag van een vergoeding wegens bewerkelijkheid inhoudelijk wordt getoetst. Hiertoe behoort het vereiste dat sprake moet zijn van een zodanige feitelijke of juridische complexiteit dat niet kan worden verwacht dat alle rechtsbijstand binnen de forfaitaire grens wordt verleend. De advocaat dient deze complexiteit aan te tonen aan de hand van objectieve factoren, en kan niet volstaan met een verwijzing naar het aantal uren dat feitelijk aan de zaak is besteed.</text:p>
      <text:p text:style-name="ifm_p_mt.3.76mm_ifm">Vraag 2, 4 en 5</text:p>
      <text:p text:style-name="ifm_p_ifm">Is het waar dat aanvragen voor extra uren van civiele- en bestuursrechtadvocaten desalniettemin steevast worden afgewezen? Is dit formeel beleid? Is hier recent iets in gewijzigd? Zo ja, wat dan precies? Zo nee, hoe kan het dan dat dit zo ervaren wordt?</text:p>
      <text:p text:style-name="ifm_p_ifm">Is dit een beoogd gevolg van de bezuinigingen op de rechtsbijstand?</text:p>
      <text:p text:style-name="ifm_p_ifm">Hoe beoordeelt u deze hogere drempels voor de vergoeding van extra uren voor feitelijke en/of juridisch complexe zaken? Vindt u dit wenselijk?</text:p>
      <text:p text:style-name="ifm_p_mt.3.76mm_ifm">Antwoord 2, 4 en 5</text:p>
      <text:p text:style-name="ifm_p_ifm">Het beleid voor beoordeling van een wegens bewerkelijkheid van de zaak aangevraagde vergoeding is in het antwoord op vraag 1 weergegeven. Dit beleid is gebaseerd op de Leidraad Bewerkelijke zaken die de raad in 2007 heeft gepubliceerd. Deze Leidraad is in 2008 geëvalueerd door een gezamenlijke werkgroep van het toenmalige Ministerie van Justitie, de Nederlandse Orde van Advocaten en de raad, waarna op 1 januari 2009 een geactualiseerde versie van de Leidraad van kracht is geworden. In het beleid is nadien geen wijziging meer aangebracht.</text:p>
      <text:p text:style-name="ifm_p_ifm">Sinds 1 oktober 2013 betalen rechtzoekenden nogmaals de eigen bijdrage als hun advocaat een vergoeding wegens bewerkelijkheid ontvangt.<text:note text:id="ID-459-d37e112" text:note-class="footnote"><text:note-citation text:label="3 ">3</text:note-citation><text:note-body><text:p text:style-name="ifm_p_font.normal_size.6.93pt_mt..5mm_indent.-0.1161in_mleft.0.1161in_ifm">Besluit van 10 september 2013, Stb. 2013, nr. 345</text:p></text:note-body></text:note> Met deze maatregel is beoogd dat rechtzoekenden hun belangen scherper afwegen en de noodzaak van de besteding van extra uren aan hun zaak met hun advocaat bespreken. Het gevolg hiervan kan zijn dat rechtzoekenden in overleg met hun advocaat besluiten van de aanvraag van een vergoeding wegens bewerkelijkheid af te zien. Een dergelijk besluit houdt echter geen verband met de wijze waarop de aanvraag van de vergoeding door de raad wordt getoetst.</text:p>
      <text:p text:style-name="ifm_p_ifm">Het beeld dat aanvragen voor een vergoeding wegens bewerkelijkheid in civiele en bestuursrechtelijke zaken steevast zouden worden afgewezen, wordt niet door gegevens van de raad bevestigd. In onderstaande tabel is het percentage afgewezen verzoeken in de periode 2009 tot 2013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ercentage afgewezen vergoedingen wegens bewerkelijkheid</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Civiel/Bestuur</text:p>
            </table:table-cell>
          </table:table-row>
        </table:table-header-rows>
        <table:table-row>
          <table:table-cell table:style-name="table.cell.padding-top.top">
            <text:p text:style-name="ifm_p_ifm">2009</text:p>
          </table:table-cell>
          <table:table-cell table:style-name="table.cell.padding-top.top.pleft.pright">
            <text:p text:style-name="ifm_p_ifm">46%</text:p>
          </table:table-cell>
        </table:table-row>
        <table:table-row>
          <table:table-cell table:style-name="table.cell.top">
            <text:p text:style-name="ifm_p_ifm">2010</text:p>
          </table:table-cell>
          <table:table-cell table:style-name="table.cell.top.pleft.pright">
            <text:p text:style-name="ifm_p_ifm">42%</text:p>
          </table:table-cell>
        </table:table-row>
        <table:table-row>
          <table:table-cell table:style-name="table.cell.top">
            <text:p text:style-name="ifm_p_ifm">2011</text:p>
          </table:table-cell>
          <table:table-cell table:style-name="table.cell.top.pleft.pright">
            <text:p text:style-name="ifm_p_ifm">44%</text:p>
          </table:table-cell>
        </table:table-row>
        <table:table-row>
          <table:table-cell table:style-name="table.cell.top">
            <text:p text:style-name="ifm_p_ifm">2012</text:p>
          </table:table-cell>
          <table:table-cell table:style-name="table.cell.top.pleft.pright">
            <text:p text:style-name="ifm_p_ifm">39%</text:p>
          </table:table-cell>
        </table:table-row>
        <table:table-row>
          <table:table-cell table:style-name="table.cell.border-bottom.top">
            <text:p text:style-name="ifm_p_ifm">2013</text:p>
          </table:table-cell>
          <table:table-cell table:style-name="table.cell.border-bottom.top.pleft.pright">
            <text:p text:style-name="ifm_p_ifm">43%</text:p>
          </table:table-cell>
        </table:table-row>
      </table:table>
      <text:p text:style-name="ifm_p_ifm">Zoals uit de tabel blijkt is het aantal afwijzingen in recente jaren min of meer stabiel. Waarom bij ongewijzigd beleid en een feitelijk afwijzingspercentage rond het langjarig gemiddelde door de advocatuur toch hogere drempels worden ervaren, is niet bekend.</text:p>
      <text:p text:style-name="ifm_p_mt.3.76mm_ifm">Vraag 3</text:p>
      <text:p text:style-name="ifm_p_ifm">Wat is uw reactie op de stelling dat advocaten door die standaard afwijzingen zo ontmoedigd zijn dat ze niet eens meer proberen om extra uren aan te vragen?</text:p>
      <text:p text:style-name="ifm_p_mt.3.76mm_ifm">Antwoord 3</text:p>
      <text:p text:style-name="ifm_p_ifm">De advocaat die besluit zich de moeite van het aanvragen van een vergoeding te besparen, terwijl toekenning van deze vergoeding op grond van de Leidraad bewerkelijke zaken wel in de rede ligt, doet zichzelf te kort. Indien de advocaat van mening is dat een aanvraag ten onrechte is afgewezen staan hem de rechtsmiddelen van bezwaar en beroep ter beschikking.</text:p>
      <text:p text:style-name="ifm_p_mt.3.76mm_ifm">Vraag 6</text:p>
      <text:p text:style-name="ifm_p_ifm">Kunt u in uw antwoord mede het gegeven betrekken dat de tarieven per punt de afgelopen jaren al zijn verlaagd, volgens de plannen volgende jaren verder zal dalen en tot en met het jaar 2018 niet zal worden geïndexeerd? Zorgt het moeilijker maken van de vergoeding van extra uren niet voor nog meer druk op het specialisme van de sociale advocatuur? Kunt u uw antwoord uitgebreid toelichten?</text:p>
      <text:p text:style-name="ifm_p_mt.3.76mm_ifm">Antwoord 6</text:p>
      <text:p text:style-name="ifm_p_ifm">Zoals aangegeven in het antwoord op de vragen 2, 4 en 5 is er geen sprake van een beleidswijziging en derhalve ook niet van het moeilijker maken van de aanvraag van een vergoeding wegens bewerkelijkheid. Er is daarom ook geen relatie met de maatregelen die in het kader van de vernieuwing van het stelsel van gesubsidieerde rechtsbijstand worden voor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de steeds hogere drempels bij het vragen van extra uren door rechtshulpverleners bij bewerkelijke zaken</dc:title>
    <meta:user-defined meta:name="OVERHEIDop.ParlID/DC.identifier">ah-tk-20142015-459</meta:user-defined>
    <meta:user-defined meta:name="OVERHEIDop.vraagnummer">2014Z18464</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het lid Van Nispen over de steeds hogere drempels bij het vragen van extra uren door rechtshulpverleners bij bewerkelijke zaken</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