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het lid <text:span text:style-name="ifm_span_font.bold_ifm">Oosenbrug</text:span> (PvdA) aan de Minister van Binnenlandse Zaken en Koninkrijksrelaties over <text:span text:style-name="ifm_span_font.italic_ifm">het opvragen en het gebruik van het Burgerservicenummer door organisaties die daar niet bevoegd toe zijn</text:span> (ingezonden 28 oktober 2014).</text:p>
      <text:p text:style-name="ifm_p_font.roman_mt.3.76mm_ifm">Antwoord van Minister <text:span text:style-name="ifm_span_font.bold_ifm">Plassterk</text:span> (Binnenlandse Zaken en Koninkrijksrelaties) (ontvangen 5 november 2014)</text:p>
      <text:p text:style-name="ifm_p_mt.3.76mm_ifm">Vraag 1</text:p>
      <text:p text:style-name="ifm_p_ifm">Is het «Overzicht organisaties die het Burgerservicenummer gebruiken»<text:note text:id="ID-2014Z18955-d37e58" text:note-class="footnote"><text:note-citation text:label="1 ">1</text:note-citation><text:note-body><text:p text:style-name="ifm_p_font.normal_size.6.93pt_mt..5mm_indent.-0.1161in_mleft.0.1161in_ifm">http://www.rijksoverheid.nl/onderwerpen/persoonsgegevens/documenten-en-publicaties/publicaties/2013/01/23/overzicht-organisaties-die-het-burgerservicenummer-gebruiken.html, gezien 27 oktober 2014.</text:p></text:note-body></text:note> zoals dat op de website van de rijksoverheid staat volledig en actueel?</text:p>
      <text:p text:style-name="ifm_p_mt.3.76mm_ifm">Antwoord 1</text:p>
      <text:p text:style-name="ifm_p_ifm">Het overzicht zoals dat op de website van de rijksoverheid staat vermeld van organisaties die het Burgerservicenummer gebruiken, is niet volledig en actueel. Hiervoor in de plaats is de website  http://www.wiekrijgtmijngegevens.nl/ gekomen waar informatie over welke organisaties het BSN verstrekt krijgen, is opgenomen.</text:p>
      <text:p text:style-name="ifm_p_mt.3.76mm_ifm">Vraag 2</text:p>
      <text:p text:style-name="ifm_p_ifm">Is het waar dat scholen die aan derden (bijvoorbeeld ouders) een onkostenvergoeding betalen hiervoor het BSN (of kopie ID-bewijs) van de begunstigde nodig hebben? Zo ja, waarvoor hebben scholen deze gegevens nodig? Waar kan een dergelijk verzoek om BSN in het genoemde overzicht worden teruggevonden?</text:p>
      <text:p text:style-name="ifm_p_mt.3.76mm_ifm">Antwoord 2</text:p>
      <text:p text:style-name="ifm_p_ifm">Scholen moeten hun uitgaven, waaronder een onkostenvergoeding rechtmatig verantwoorden. Daarvoor is nodig dat gedocumenteerd wordt dat onkostenvergoedingen worden uitbetaald aan de rechthebbende. Wat betreft de belastingheffing over die vergoedingen regelt de Algemene wet inzake rijksbelastingen (AWR) in artikel 47, lid 1 dat ieder is gehouden desgevraagd de belastinginspecteur de informatie te geven die van belang kan zijn voor de belastingheffing, waaronder de stukken waarvan de raadpleging van belang kan zijn voor de vaststelling van de feiten die van invloed kunnen zijn op de belastingheffing. In dit verband wordt in artikel 47b van de AWR het Burgerservicenummer met name genoemd en is in artikel 53 geregeld dat deze verplichting ook geldt ten aanzien van de belastingheffing van derden. Zonder het Burgerservicenummer is de koppeling «persoon – bedrag» vrijwel onmogelijk, dus eveneens vrijwel onmogelijk vast te stellen of een eventuele belastingvrijstelling terecht is toegepast.</text:p>
      <text:p text:style-name="ifm_p_mt.3.76mm_ifm">Vraag 3</text:p>
      <text:p text:style-name="ifm_p_ifm">Is het waar dat particuliere verzekeraars voor het uitbetalen van een bedrag het BSN (of kopie ID-bewijs) van de begunstigde nodig hebben? Zo ja, waarvoor hebben particuliere verzekeraars deze gegevens nodig? Waar kan een dergelijk verzoek om BSN in het genoemde overzicht worden teruggevonden?</text:p>
      <text:p text:style-name="ifm_p_mt.3.76mm_ifm">Antwoord 3</text:p>
      <text:p text:style-name="ifm_p_ifm">In zijn algemeenheid kan gesteld worden dat particuliere verzekeraars geen BSN (of kopie ID-bewijs) nodig hebben voor het uitbetalen van een bedrag aan een begunstigde. Het gaat hier immers om een commerciële relatie tussen een bedrijf en klant. Een uitzondering hierop vormen verzekeraars die uit hoofde van een wettelijke verplichting het BSN moeten opnemen in hun administratie, zoals zorgverzekeraars en verzekeraars die pensioenregelingen uitvoeren. Zij krijgen voor het uitvoeren van hun werkzaamheden, die op grond van de Wet BRP worden aangemerkt als werkzaamheden met een gewichtig maatschappelijk belang, gegevens uit de BRP verstrekt, waaronder het BSN.</text:p>
      <text:p text:style-name="ifm_p_mt.3.76mm_ifm">Vraag 4</text:p>
      <text:p text:style-name="ifm_p_ifm">Bent u bekend met het gebruik dat organisaties die betalingen willen doen aan derden, die hun BSN niet willen afstaan, een speciaal tarief in rekening brengen op de betaling (een zogenaamd «anoniemtarief»)? Zo ja, is dit toegestaan en waarom is dit toegestaan?</text:p>
      <text:p text:style-name="ifm_p_mt.3.76mm_ifm">Antwoord 4</text:p>
      <text:p text:style-name="ifm_p_ifm">Ja, daar ben ik mee bekend. Een inhoudingsplichtige moet het anoniementarief onder meer toepassen indien hij de identiteit van de werknemer niet volgens de wettelijke voorschriften heeft kunnen vaststellen. Het BSN maakt onderdeel uit van de identificerende gegevens. Achtergrond voor het anoniementarief is het beperken van de mogelijkheid tot identiteitsfraude. Daarnaast is het een middel om mogelijk financieel voordeel als gevolg van het niet identificeren te voorkomen.</text:p>
      <text:p text:style-name="ifm_p_mt.3.76mm_ifm">Vraag 5</text:p>
      <text:p text:style-name="ifm_p_ifm">Op welke wijze treedt de overheid op tegen organisaties die ten onrechte om het BSN (of kopie ID-bewijs) van burgers vragen? Vindt u deze wijze voldoende effectief? Welke sancties staan op het herhaaldelijk ten onrechte vragen naar het BSN?</text:p>
      <text:p text:style-name="ifm_p_mt.3.76mm_ifm">Antwoord 5</text:p>
      <text:p text:style-name="ifm_p_ifm">Veel organisaties vragen meer gegevens van hun klanten dan ze nodig hebben. Onder andere een kopie van een identiteitsbewijs, waar het BSN op staat. Dit is vooral een kwestie van onbekendheid. Vorig jaar heb ik met de campagne «Laat u niet zomaar kopiëren» het thema onder de aandacht gebracht bij burgers. Die campagne wordt nu gevolgd door een bredere communicatieaanpak, onder het motto «Een veilig ID.» Er wordt met diverse partijen in publieke en private sector gesproken over de vraag naar kopietjes van identiteitsbewijzen en over veilige alternatieven. Daarbij zal onder andere de app «KopieID» een rol spelen: een eenvoudige toepassing voor smartphones waarmee burgers het BSN op een kopie van hun identiteitsbewijs kunnen doorstrepen en datum en doel van de kopie als watermerk op de kopie kunnen aanbrengen. Van de effectiviteit van deze gezamenlijke aanpak met partners in publieke en private sector heb ik goede verwachtingen: er is een gedeeld belang bij het voorkomen van identiteitsfraude. Bij het herhaaldelijk ten onrechte vragen naar meer gegevens dan noodzakelijk en toegestaan, kan het CBP sanctionerend optreden. Zie ook de beantwoording bij vraag 6.</text:p>
      <text:p text:style-name="ifm_p_mt.3.76mm_ifm">Vraag 6</text:p>
      <text:p text:style-name="ifm_p_ifm">Hoe luidt het advies van de overheid richting burgers indien organisaties die niet op het overzicht voorkomen toch naar het BSN (of kopie ID-bewijs) vragen? Naar welke instantie(s) kunnen burgers stappen indien zij menen dat hen ten onrechte om het BSN (of kopie ID-bewijs) gevraagd wordt? Hoeveel meldingen komen hiervan bij deze instanties op jaarbasis binnen?</text:p>
      <text:p text:style-name="ifm_p_mt.3.76mm_ifm">Antwoord 6</text:p>
      <text:p text:style-name="ifm_p_ifm">Als organisaties ten onrechte om een BSN vragen, of een kopie van een ID bewijs, dan is het advies aan burgers om deze organisaties te wijzen op de website www.mijnprivacy.nl van het CBP. Daar is overzichtelijk aangegeven wie welke gegevens mag vragen. Burgers die van mening zijn dat een organisatie ten onrechte vraagt om een BSN kunnen een klacht indienen bij het Ministerie van Binnenlandse Zaken. Deze worden doorgeleid naar de Functionaris Gegevensbescherming Burgerservicenummer (FG BSN) die in het kader van de wet BSN is ingesteld door het Ministerie van BZK. De FG BSN zal de klacht in behandeling nemen en zo nodig de organisatie aanspreken. Indien dit niet afdoende is dan zal de FG BSN contact opnemen met het CBP en verzoeken de behandeling van de klacht over te nemen. Het CBP kan sanctionerend optreden waar de FG BSN deze mogelijkheid wettelijk niet heeft.</text:p>
      <text:p text:style-name="ifm_p_mt.3.76mm_ifm">Vraag 7</text:p>
      <text:p text:style-name="ifm_p_ifm">Deelt u de mening dat het voor burgers inzichtelijk moet zijn welke organisaties naar het BSN (of kopie ID-bewijs) kunnen vragen? Zo ja, bent u van mening dat het bestaande, op de website van de rijksoverheid gepubliceerde overzicht dit inzicht biedt?</text:p>
      <text:p text:style-name="ifm_p_mt.3.76mm_ifm">Antwoord 7</text:p>
      <text:p text:style-name="ifm_p_ifm">Ja, die mening deel ik. Burgers kunnen voor deze informatie terecht op de website www.mijnprivacy.nl van het CBP, waar inzicht wordt gegeven in wie welke gegevens mag vragen. Daarnaast kan de burger op de website www.wiekrijgtmijngegevens.nl informatie vinden over welke organisaties het BSN verstrekt krijgen. In de memorie van toelichting wordt wel benadrukt dat het gaat om een algemeen overzicht van de werking van het BSN-stelsel en de gegevensuitwisselingen, dat door middel van internet beschikbaar zal worden gesteld. Er is dus géén sprake van een verplichting van de Minister van BZK om informatie ter beschikking te stellen over het gebruik van een specifiek, tot een persoon herleidbaar, BSN.</text:p>
      <text:p text:style-name="ifm_p_mt.3.76mm_ifm">Vraag 8</text:p>
      <text:p text:style-name="ifm_p_ifm">Kunt u deze vragen beantwoorden vóór de begrotingsbehandeling Binnenlandse Zaken (gepland op 4, 5 en/of 6 november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osenbrug over het opvragen en het gebruik van het Burgerservicenummer door organisaties die daar niet bevoegd toe zijn</dc:title>
    <meta:user-defined meta:name="OVERHEIDop.ParlID/DC.identifier">ah-tk-20142015-458</meta:user-defined>
    <meta:user-defined meta:name="OVERHEIDop.vraagnummer">2014Z18955</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het lid Oosenbrug over het opvragen en het gebruik van het Burgerservicenummer door organisaties die daar niet bevoegd toe zijn</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