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45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55</text:p>
      <text:p text:style-name="ifm_p_font.roman_mt.3.76mm_ifm">Vragen van het lid <text:span text:style-name="ifm_span_font.bold_ifm">Kooiman</text:span> (SP) aan de Staatssecretaris van Veiligheid en Justitie over <text:span text:style-name="ifm_span_font.italic_ifm">de bezuinigingen op het reclasseringstoezicht</text:span> (ingezonden 17 september 2014).</text:p>
      <text:p text:style-name="ifm_p_font.roman_mt.3.76mm_ifm">Antwoord van Staatssecretaris <text:span text:style-name="ifm_span_font.bold_ifm">Teeven</text:span> (Veiligheid en Justitie) (ontvangen 4 november 2014) Zie ook Aanhangsel Handelingen, vergaderjaar 2014–2015, nr. 196</text:p>
      <text:p text:style-name="ifm_p_mt.3.76mm_ifm">Vraag 1, 2, 3 en 4</text:p>
      <text:p text:style-name="ifm_p_ifm">Kunt u nader specificeren op welke conclusies van de Nationaal Rapporteur Mensenhandel en Seksueel Geweld tegen Kinderen<text:note text:id="ID-2014Z15941-d37e58" text:note-class="footnote"><text:note-citation text:label="1 ">1</text:note-citation><text:note-body><text:p text:style-name="ifm_p_font.normal_size.6.93pt_mt..5mm_indent.-0.1161in_mleft.0.1161in_ifm">«Op Goede Grond», Nationaal Rapporteur Mensenhandel, 2014</text:p></text:note-body></text:note> u het baseert dat de niveaus 1 en 2 reclasseringstoezicht bij zedendelicten en geweldsdelicten vaak standaard is en er meer naar beneden zou moeten gedifferentieerd?<text:note text:id="ID-2014Z15941-d37e67" text:note-class="footnote"><text:note-citation text:label="2 ">2</text:note-citation><text:note-body><text:p text:style-name="ifm_p_font.normal_size.6.93pt_mt..5mm_indent.-0.1161in_mleft.0.1161in_ifm">Tweede Kamer, 108e vergadering, donderdag 11 september 2014, debat wetsvoorstel Langdurig toezicht, gedragsbeïnvloeding en vrijheidsbeperking, Kamerstukken 33 816</text:p></text:note-body></text:note></text:p>
      <text:p text:style-name="ifm_p_ifm">Waarop baseert u uw opmerking dat moet worden bekeken of er meer gedifferentieerd kan worden in de niveaus 1 en 2, en of niet alles standaard naar niveau 3 moet? Hoe rijmt u deze ambitie met bijvoorbeeld het nieuwe beleid rond de overvallersaanpak (de High Impact Crime) waarbij de reclassering alle overvallers standaard naar niveau 3 moet brengen?</text:p>
      <text:p text:style-name="ifm_p_ifm">Deelt u de mening dat het betreffende rapport zich alleen richt op de aanpak van seksueel geweld bij minderjarige daders, zich bovendien niet richt op geweldsmisdrijven en u het terugdringen van de contacturen op niveau 1 en 2 derhalve baseert op een rapport dat slechts ziet op 0,006% van het aantal reclasseringsadviezen? Zo nee, waarom niet en waar baseert u dat op?</text:p>
      <text:p text:style-name="ifm_p_ifm">Erkent u dat een onderzoek dat slechts gaat over 0,006% van de reclasseringsadviezen onvoldoende basis biedt om te concluderen dat de drie reclasseringsorganisaties (3RO) het bij alle adviezen van niveau 1 en 2, wat neerkomt op 92% van het toezicht, moet doen met minder contacturen en dat betreffend rapport derhalve niet representatief is voor de gehele toezichtpopulatie? Zo nee, waarom niet en kunt u uw antwoord uitgebreid toelichten?</text:p>
      <text:p text:style-name="ifm_p_mt.3.76mm_ifm">Antwoord 1, 2, 3 en 4</text:p>
      <text:p text:style-name="ifm_p_ifm">De door mij aangekondigde neerwaartse bijstelling van het aantal uren dat beschikbaar is binnen het reclasseringstoezicht, is niet enkel gebaseerd op het rapport van de Nationaal Rapporteur Mensenhandel en Seksueel Geweld tegen Kinderen. Ik ben reeds gedurende een langere periode met de reclasseringsorganisaties in gesprek om te bezien op welke wijze de geprognotiseerde overproductie met zo min mogelijk kwaliteitsverlies binnen het huidige beschikbare financiële kader kan worden opgevangen. Zoals ik ook reeds in mijn brief van 30 juni 2014 heb aangegeven, kan dit in mijn optiek door de toezichtsniveaus 1 en 2 samen te voegen en het aantal beschikbare uren (beperkt) te reduceren. Dit gelet op het volgende.</text:p>
      <text:p text:style-name="ifm_p_ifm">Het huidige reclasseringstoezicht gaat uit van in intensiteit verschillende toezichtsvarianten. De onder toezicht gestelde verdachte of veroordeelde wordt al dan niet op basis van een reclasseringsadvies ingeschaald in risiconiveau 1 (laag), 2 (gemiddeld) of 3 (hoog). Ieder niveau kent zijn eigen deels gestandaardiseerde vorm van toezicht en voor elk niveau is het aantal beschikbare uren en de hierbij behorende prijs vastgesteld.</text:p>
      <text:p text:style-name="ifm_p_ifm">Juist het feit dat voor elk niveau een prijs is vastgesteld, betekent in mijn ogen dat er voor de reclasseringsmedewerker minder ruimte is om maatwerk te leveren dan in de situatie waarin de toezichtniveaus 1 en 2 (financieel) worden samengevoegd. Dit betekent namelijk dat er dan per toezicht (niveau 1/2) jaarlijks een vast aantal uren beschikbaar is. De reclasseringswerker kan vervolgens, gebruik makend van zowel gestructureerde risicotaxatie-instrumenten als van zijn kennis en expertise, inschatten hoeveel uren voor een desbetreffende cliënt daadwerkelijk benodigd is. Door in die gevallen waar het kan relatief weinig middelen in te zetten, wordt het mogelijk bij hogere risiconiveaus intensiever te controleren en behandelmethodes toe te passen.</text:p>
      <text:p text:style-name="ifm_p_ifm">Zoals ik ook tijdens de behandeling van het wetsvoorstel Langdurig toezicht heb aangegeven, vind ik voor de differentiatiegedachte op zich steun in het rapport van de Nationaal Rapporteur Mensenhandel en Seksueel Geweld tegen Kinderen. Hierin staat onder andere vermeld dat volgens de internationaal geaccepteerde Risk Needs and Responsivity principes de intensiteit van een behandeling afgestemd moet zijn op het risiconiveau van de pleger. Hoog-risico plegers krijgen een intensieve (vaak klinische) behandeling, midden-risico plegers doorgaans ambulante behandeling, en laag-risico plegers geen of een zeer lichte behandeling. Volgens het rapport van de Nationaal Rapporteur Mensenhandel en Seksueel Geweld tegen Kinderen is dit in Nederland nog niet de praktijk. Daardoor vindt volgens de rapporteur zowel onder- als overbehandeling van plegers van seksueel geweld tegen kinderen plaats, en vaker overbehandeling. Onderbehandeling draagt een evident risico met zich mee: het recidivegevaar blijft te hoog. Overbehandeling dient echter ook vermeden te worden, omdat het intensief of in gemengde groepen behandelen van laag-risicoplegers juist het recidivegevaar kan verhogen. Alhoewel ik besef dat het onderzoek slechts gaat over een beperkt gedeelte van de reclasseringspopulatie, heeft het mij wel gesterkt in mijn overtuiging dat het goed is om de reclasseringswerker de mogelijkheid te bieden om meer maatwerk te kunnen leveren.</text:p>
      <text:p text:style-name="ifm_p_ifm">Met betrekking tot de vraag wat dit betekent voor het nieuwe beleid rond de overvallersaanpak (de High Impact Crime) waarbij de reclassering alle overvallers standaard naar niveau 3 brengt, het volgende. In 2012 is formeel gestart met verscherpt toezicht op overvallers. Het verscherpt toezicht houdt in dat alle vrijkomende overvallers in het hoogste toezichtsniveau worden ingedeeld en er in beginsel altijd elektronisch toezicht wordt ingezet. Ten behoeve van deze aanpak is het financiële kader van de reclasseringsorganisaties tijdelijk opgehoogd.</text:p>
      <text:p text:style-name="ifm_p_ifm">Van de voor de voornoemde verscherping van het toezicht op de overvallers beschikbare € 3 miljoen is twee miljoen bestemd voor de verscherping van het toezicht zelf door 3RO (dit betreft het verschil tussen de kosten van niveau 2 en niveau 3) en 1 miljoen om de juiste randvoorwaarden in de keten te realiseren. Deze aanpak lijkt inmiddels voor deze specifieke groep zijn vruchten af te werpen. Derhalve zal het beleid inzake de overvallersaanpak (inclusief plaatsing in niveau 3) handhaafd blijven.</text:p>
      <text:p text:style-name="ifm_p_mt.3.76mm_ifm">Vraag 5</text:p>
      <text:p text:style-name="ifm_p_ifm">Heeft u de 3RO geconsulteerd over het betreffende rapport van de Nationaal Rapporteur Mensenhandel en Seksueel Geweld tegen Kinderen? Zo nee, waarom niet en gaat u dat alsnog doen? Zo ja, wat zeggen zij over uw interpretatie van de bevindingen als het gaat om advisering van niveau 1 en 2? Kunt u uw antwoord uitgebreid toelichten?</text:p>
      <text:p text:style-name="ifm_p_mt.3.76mm_ifm">Antwoord 5</text:p>
      <text:p text:style-name="ifm_p_ifm">Ja, in de kaderbrief 2015 die eind juli 2014 is verzonden, heb ik de reclasseringsorganisaties uitgenodigd om in hun jaarplannen voor 2015 hun visie te geven op de door mij voorgestelde bezuinigingsmaatregelen en eventueel ook met alternatieven voor de invulling van de bezuiniging te 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het lid Kooiman over de bezuinigingen op het reclasseringstoezicht</dc:title>
    <meta:user-defined meta:name="OVERHEIDop.ParlID/DC.identifier">ah-tk-20142015-455</meta:user-defined>
    <meta:user-defined meta:name="OVERHEIDop.vraagnummer">2014Z15941</meta:user-defined>
    <meta:user-defined meta:name="OVERHEIDop.aanhangselNummer">455</meta:user-defined>
    <meta:user-defined meta:name="OVERHEIDop.AanhangselTypen/DC.type">Antwoord</meta:user-defined>
    <meta:user-defined meta:name="OVERHEIDop.Parlementair/DC.type">Aanhangsel van de Handelingen</meta:user-defined>
    <meta:user-defined meta:name="OVERHEIDop.indiener">C.J.E. Kooiman</meta:user-defined>
    <meta:user-defined meta:name="OVERHEIDop.ontvanger">F. Teeven</meta:user-defined>
    <meta:user-defined meta:name="OVERHEIDop.vergaderjaar">2014-2015</meta:user-defined>
    <meta:user-defined meta:name="DCTERMS.W3CDTF/OVERHEIDop.datumOntvangst">2014-11-04</meta:user-defined>
    <meta:user-defined meta:name="OVERHEID.StatenGeneraal/DC.creator">Tweede Kamer der Staten-Generaal</meta:user-defined>
    <dc:language>nl</dc:language>
    <meta:user-defined meta:name="DCTERMS.alternative"/>
    <meta:user-defined meta:name="DC.title">Antwoord op vragen van het lid Kooiman over de bezuinigingen op het reclasseringstoezicht</meta:user-defined>
    <meta:user-defined meta:name="DCTERMS.W3CDTF/DCTERMS.available">2014-11-05</meta:user-defined>
    <meta:user-defined meta:name="OVERHEIDop.publicationName">Kamervragen (Aanhangsel)</meta:user-defined>
    <meta:user-defined meta:name="OVERHEID.Organisatietype/OVERHEID.organisationType">staten generaal</meta:user-defined>
    <meta:user-defined meta:name="DCTERMS.W3CDTF/DCTERMS.issued">2014-11-04</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