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Jasper van Dijk</text:span> (SP) aan de Minister van Onderwijs, Cultuur en Wetenschap over <text:span text:style-name="ifm_span_font.italic_ifm">het stopzetten van een succesvolle opleiding voor kwetsbare leerlingen</text:span> (ingezonden 20 oktober 2014).</text:p>
      <text:p text:style-name="ifm_p_font.roman_mt.3.76mm_ifm">Antwoord van Minister <text:span text:style-name="ifm_span_font.bold_ifm">Bussemaker</text:span> (Onderwijs, Cultuur en Wetenschap) (ontvangen 5 november 2014)</text:p>
      <text:p text:style-name="ifm_p_mt.3.76mm_ifm">Vraag 1</text:p>
      <text:p text:style-name="ifm_p_ifm">Wat is uw oordeel over het bericht «ROC<text:note text:id="ID-2014Z18554-d37e58" text:note-class="footnote"><text:note-citation text:label="1 ">1</text:note-citation><text:note-body><text:p text:style-name="ifm_p_font.normal_size.6.93pt_mt..5mm_indent.-0.1161in_mleft.0.1161in_ifm">ROC: Regionaal opleidingscentrum</text:p></text:note-body></text:note> mag opleiding voor Moeilijk Lerenden niet schrappen»?<text:note text:id="ID-2014Z18554-d37e66" text:note-class="footnote"><text:note-citation text:label="2 ">2</text:note-citation><text:note-body><text:p text:style-name="ifm_p_font.normal_size.6.93pt_mt..5mm_indent.-0.1161in_mleft.0.1161in_ifm">http://www.dichtbij.nl/utrecht-en-leidsche-rijn/regionaal-nieuws/artikel/3614188/sp-roc-mag-opleiding-voor-moeilijk-lerenden-niet-schrappen.aspx</text:p></text:note-body></text:note></text:p>
      <text:p text:style-name="ifm_p_mt.3.76mm_ifm">Antwoord 1</text:p>
      <text:p text:style-name="ifm_p_ifm">Ik heb kennisgenomen van dit bericht. Ik heb inmiddels van ROC Midden Nederland (ROCMN) vernomen dat zij het voornemen heeft om de opleiding voor Moeilijk Lerenden (ML-opleiding) niet te schrappen. De ML-opleiding van ROCMN, nu XL Entree, bestaat al twintig jaar als een tweejarige bbl-opleiding op niveau 1. Deelnemers komen uit het praktijkonderwijs, voortgezet speciaal onderwijs (samen ongeveer 40% van de instroom) en omvatten verder nog de zogenoemde zij-instromers (18 tot 27 jaar, 60% van de instroom) die al enige jaren het voorliggende onderwijs hebben verlaten. ROCMN heeft het voornemen de XL Entree-opleiding in de bbl- en bol-variant voort te zetten, in nauwe samenwerking met het praktijkonderwijs. Daarmee wordt de doelgroep van de opleiding verbreed.</text:p>
      <text:p text:style-name="ifm_p_mt.3.76mm_ifm">Vraag 2</text:p>
      <text:p text:style-name="ifm_p_ifm">Wat is uw oordeel over het rapport «School2Work rapportage moeilijk lerenden»<text:note text:id="ID-2014Z18554-d37e79" text:note-class="footnote"><text:note-citation text:label="3 ">3</text:note-citation><text:note-body><text:p text:style-name="ifm_p_font.normal_size.6.93pt_mt..5mm_indent.-0.1161in_mleft.0.1161in_ifm">http://nieuwegein.sp.nl/sites/nieuwegein.sp.nl/files/attachments/rapport_universiteit_utrecht_over_ml_leerroute.pdf</text:p></text:note-body></text:note>, waaruit blijkt dat deze opleiding kwetsbare jongeren op een effectieve manier aan een diploma en werk helpt?</text:p>
      <text:p text:style-name="ifm_p_mt.3.76mm_ifm">Antwoord 2</text:p>
      <text:p text:style-name="ifm_p_ifm">Het rapport «School2Work rapportage moeilijk lerenden» beschrijft de resultaten van de ML-opleiding. ROCMN heeft dan ook aangegeven dat deze uitkomsten worden meegenomen in de verdere ontwikkeling van de opleiding.</text:p>
      <text:p text:style-name="ifm_p_mt.3.76mm_ifm">Vraag 3</text:p>
      <text:p text:style-name="ifm_p_ifm">Bent u ervan op de hoogte dat juist deze opleiding door een samenwerkingsovereenkomst (tussen diverse gemeentes in de regio Utrecht, ROC Midden Nederland en Praktijkscholen) op het punt staat beëindigd te worden?</text:p>
      <text:p text:style-name="ifm_p_mt.3.76mm_ifm">Antwoord 3</text:p>
      <text:p text:style-name="ifm_p_ifm">Zoals ik hiervoor heb aangegeven, is het voornemen om de opleiding niet te beëindigen. Er is een concept-samenwerkingsovereenkomst opgesteld waarin nadere (regionale) afspraken worden uitgewerkt. ROCMN heeft mij geïnformeerd over het uitgangspunt en aangegeven dat met het nieuwe scenario de kennis en kunde van de XL Entree behouden blijft en er een breder aanbod ontstaat voor de groep moeilijk lerende jongeren in een bbl- en bol-variant. De overeenkomst wordt op 20 november aanstaande ondertekend.</text:p>
      <text:p text:style-name="ifm_p_mt.3.76mm_ifm">Vraag 4</text:p>
      <text:p text:style-name="ifm_p_ifm">Is het waar dat het bestuur van ROC Midden Nederland dit besluit heeft genomen zonder rekening te houden met de opvatting van de ondernemingsraad en de studentenraad? Deelt u de mening dat dit soort bestuurlijke arrogantie gemeden dient te worden?</text:p>
      <text:p text:style-name="ifm_p_mt.3.76mm_ifm">Antwoord 4</text:p>
      <text:p text:style-name="ifm_p_ifm">Zie voor de beantwoording van deze vraag, ook de het antwoord op vraag 1. De uitwerking van de afspraken in de concept-samenwerkingsovereenkomst vindt momenteel plaats door een werkgroep. ROCMN heeft mij verzekerd dat de uitwerking zal worden voorgelegd aan zowel de ondernemingsraad als de studentenraad. Daarnaast heeft de wethouder Onderwijs van de gemeente Utrecht toegezegd de Gemeenteraad over deze ontwikkeling te informeren. Deze ontwikkeling zal voor komend schooljaar zijn afgerond.</text:p>
      <text:p text:style-name="ifm_p_mt.3.76mm_ifm">Vraag 5</text:p>
      <text:p text:style-name="ifm_p_ifm">Deelt u de mening dat ROC Midden Nederland hiermee zijn verantwoordelijkheid ontloopt voor jongeren die juist steun nodig hebben bij het halen van een diploma en het vinden van werk?</text:p>
      <text:p text:style-name="ifm_p_mt.3.76mm_ifm">Antwoord 5</text:p>
      <text:p text:style-name="ifm_p_ifm">Nee, die mening deel ik niet. ROCMN spant zich juist in om deze doelgroep, in samenwerking met het praktijkonderwijs, te onderwijzen en te begeleiden naar het behalen van een diploma.</text:p>
      <text:p text:style-name="ifm_p_mt.3.76mm_ifm">Vraag 6</text:p>
      <text:p text:style-name="ifm_p_ifm">Is dit plan in tegenstrijd met uw visie dat ROC’s juist hun verantwoordelijkheid moeten nemen voor kwetsbare jongeren?<text:note text:id="ID-2014Z18554-d37e112" text:note-class="footnote"><text:note-citation text:label="4 ">4</text:note-citation><text:note-body><text:p text:style-name="ifm_p_font.normal_size.6.93pt_mt..5mm_indent.-0.1161in_mleft.0.1161in_ifm">Nieuwsuur, 24 september 2014</text:p></text:note-body></text:note></text:p>
      <text:p text:style-name="ifm_p_mt.3.76mm_ifm">Antwoord 6</text:p>
      <text:p text:style-name="ifm_p_ifm">Ik verwijs u voor het antwoord naar vraag 5.</text:p>
      <text:p text:style-name="ifm_p_mt.3.76mm_ifm">Vraag 7</text:p>
      <text:p text:style-name="ifm_p_ifm">Vindt u het ook gênant dat de MBO Raad goede sier maakt met een opleiding die op het punt staat gesloten te worden?<text:note text:id="ID-2014Z18554-d37e125" text:note-class="footnote"><text:note-citation text:label="5 ">5</text:note-citation><text:note-body><text:p text:style-name="ifm_p_font.normal_size.6.93pt_mt..5mm_indent.-0.1161in_mleft.0.1161in_ifm">Brief MBO raad aan de vaste commissie voor Onderwijs, Cultuur en Wetenschap van 6 oktober 2014 (p. 7)</text:p></text:note-body></text:note></text:p>
      <text:p text:style-name="ifm_p_mt.3.76mm_ifm">Antwoord 7</text:p>
      <text:p text:style-name="ifm_p_ifm">Deze vraag is niet van toepassing, omdat het voornemen is de XL Entree te continueren.</text:p>
      <text:p text:style-name="ifm_p_mt.3.76mm_ifm">Vraag 8</text:p>
      <text:p text:style-name="ifm_p_ifm">Bent u bereid bij de gemeente Utrecht en ROC Midden Nederland aan te dringen op behoud van deze opleiding? Zo nee, waarom niet?</text:p>
      <text:p text:style-name="ifm_p_mt.3.76mm_ifm">Antwoord 8</text:p>
      <text:p text:style-name="ifm_p_ifm">Nee, want het voornemen is de XL Entree te contin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stopzetten van een succesvolle opleiding voor kwetsbare leerlingen</dc:title>
    <meta:user-defined meta:name="OVERHEIDop.ParlID/DC.identifier">ah-tk-20142015-454</meta:user-defined>
    <meta:user-defined meta:name="OVERHEIDop.vraagnummer">2014Z18554</meta:user-defined>
    <meta:user-defined meta:name="OVERHEIDop.aanhangselNummer">45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op vragen van het lid Jasper van Dijk over het stopzetten van een succesvolle opleiding voor kwetsbare leerlingen</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