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45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51</text:p>
      <text:p text:style-name="ifm_p_font.roman_mt.3.76mm_ifm">Vragen van het lid <text:span text:style-name="ifm_span_font.bold_ifm">Leijten</text:span> (SP) aan de Staatssecretaris van Volksgezondheid, Welzijn en Sport over <text:span text:style-name="ifm_span_font.italic_ifm">diens reactie op de zelfdoding van een bewoner van woonzorgcentrum De Golfstroom in Den Helder</text:span> (ingezonden 10 oktober 2014).</text:p>
      <text:p text:style-name="ifm_p_font.roman_mt.3.76mm_ifm">Antwoord van Staatssecretaris <text:span text:style-name="ifm_span_font.bold_ifm">Van Rijn</text:span> (Volksgezondheid, Welzijn en Sport) (ontvangen 4 november 2014).</text:p>
      <text:p text:style-name="ifm_p_mt.3.76mm_ifm">Vraag 1</text:p>
      <text:p text:style-name="ifm_p_ifm">Vindt u werkelijk dat onderzoek van de Inspectie voor de Gezondheidszorg (IGZ) naar de zelfdoding 10 weken mag duren? Kan dit niet sneller? Kunt u uw antwoord toelichten?<text:note text:id="ID-2014Z17762-d37e58" text:note-class="footnote"><text:note-citation text:label="1 ">1</text:note-citation><text:note-body><text:p text:style-name="ifm_p_font.normal_size.6.93pt_mt..5mm_indent.-0.1161in_mleft.0.1161in_ifm">http://www.rijksoverheid.nl/documenten-en-publicaties/kamerstukken/2014/10/06/kamerbrief-over-zelfmoord-van-een-bewoner-in-een-verzorgingstehuis.html</text:p></text:note-body></text:note></text:p>
      <text:p text:style-name="ifm_p_mt.3.76mm_ifm">Antwoord 1</text:p>
      <text:p text:style-name="ifm_p_ifm">In verband met het verzamelen van de objectieve feiten, het betrekken van verwanten en het afstemmen van de bevindingen en conclusies is een termijn van 10 weken reëel. In de leidraad meldingen 2013 zijn de termijnen die de inspectie en de zorgaanbieders mogen hanteren voor hun onderzoek opgenomen.</text:p>
      <text:p text:style-name="ifm_p_mt.3.76mm_ifm">Vraag 2</text:p>
      <text:p text:style-name="ifm_p_ifm">Heeft de IGZ opgelegd dat, tot het onderzoek naar de zelfdoding is afgerond, er geen verdere stappen mogen worden gezet in het gedwongen verhuizen van de bewoners? Zo neen, waarom niet?</text:p>
      <text:p text:style-name="ifm_p_mt.3.76mm_ifm">Antwoord 2</text:p>
      <text:p text:style-name="ifm_p_ifm">Omdat het onderzoek naar de melding loopt zijn er nog geen conclusies te trekken of maatregelen te nemen. Het al dan niet stopzetten van de gedwongen verhuizing van de bewoners is in deze fase de verantwoordelijkheid van de zorgaanbieder. In mijn brief aan de Tweede Kamer van 6 oktober jl heb ik aangegeven dat het zorgvuldig omgaan met deze kwetsbare cliëntengroep, bij verandering van de woonsituatie, rekening houdend met de specifieke kwetsbaarheid van individuele cliënten, behoort tot het bieden van verantwoorde zorg. De inspectie zal de handelwijze van de instelling meenemen in haar onderzoek.</text:p>
      <text:p text:style-name="ifm_p_mt.3.76mm_ifm">Vraag 3, 4 en 6</text:p>
      <text:p text:style-name="ifm_p_ifm">Vindt u het wenselijk dat een zorginstelling zo maar kan besluiten dat hoogbejaarde mensen moeten wijken voor een andere bestemming van hun woningen?</text:p>
      <text:p text:style-name="ifm_p_ifm">Is eenzijdige opzegging van een woning door een zorgcentrum aan regels gebonden? Zo ja, welke? Zijn die regels hier toegepast? Zo neen, zouden die er niet moeten komen om kwetsbare en zorgafhankelijke mensen te beschermen tegen de verhuurder? Bent u bereid regels op te leggen?</text:p>
      <text:p text:style-name="ifm_p_ifm">Erkent u dat door het beleid dat leidt tot het sluiten van verzorgingshuizen de suggestie is gewekt dat de overheid het prima vindt om (hoog)bejaarde mensen gedwongen te verhuizen? Kunt u uw antwoord toelichten?</text:p>
      <text:p text:style-name="ifm_p_mt.3.76mm_ifm">Antwoord 3, 4 en 6</text:p>
      <text:p text:style-name="ifm_p_ifm">Al zolang er verzorgingshuizen bestaan, moeten bewoners regelmatig verhuizen wegens renovatie of nieuwbouw. Hoe kwetsbaar bewoners ook kunnen zijn, soms is er geen andere oplossing dan (tijdelijk) verhuizen naar een andere plek. Het is daarbij zaak dat er zorgvuldig met deze kwetsbare cliëntengroep wordt omgegaan. Daarbij moet rekening worden gehouden met de specifieke kwetsbaarheid van individuele cliënten. Dit behoort tot het bieden van verantwoorde zorg. Ik zie dat zorginstellingen daarover in het algemeen op een goede manier in gesprek treden met de cliënt. De inspectie zal de handelwijze van de Golfstroom rond dit tragische incident meenemen in haar onderzoek. Los daarvan kan een verhuizing veel emoties teweeg brengen. Ik zie echter geen aanleiding om hier aparte regels voor op te leggen.</text:p>
      <text:p text:style-name="ifm_p_mt.3.76mm_ifm">Vraag 5</text:p>
      <text:p text:style-name="ifm_p_ifm">Vindt u het niet gek dat de overkoepelende zorginstelling Vrijwaard ontkent dat de zelfdoding met de gedwongen verhuizing te maken heeft, terwijl de lokale afdeling van de ouderenbond PCOB vreest voor de gezondheidstoestand van andere hoogbejaarde bewoners?<text:note text:id="ID-2014Z17762-d37e92" text:note-class="footnote"><text:note-citation text:label="2 ">2</text:note-citation><text:note-body><text:p text:style-name="ifm_p_font.normal_size.6.93pt_mt..5mm_indent.-0.1161in_mleft.0.1161in_ifm">Noord-Hollands Dagblad, woensdag 8 oktober 2014 «Actie PCOB tegen plan Golfstroom»</text:p></text:note-body></text:note></text:p>
      <text:p text:style-name="ifm_p_mt.3.76mm_ifm">Antwoord 5</text:p>
      <text:p text:style-name="ifm_p_ifm">Ik begrijp van de instelling dat na de bekendmaking van de verhuisplannen in augustus met alle mensen individueel is gezocht naar een zo goed mogelijk alternatief. De IGZ onderzoekt thans de situatie rond de zelfdoding in de Golfstroom. Daarin wordt ook gekeken naar de manier waarop de Golfstroom met de desbetreffende cliënt in gesprek is getreden. Hangende het onderzoek kan ik hierover geen uitspraken doen.</text:p>
      <text:p text:style-name="ifm_p_mt.3.76mm_ifm">Vraag 7</text:p>
      <text:p text:style-name="ifm_p_ifm">Bent u bereid deze vragen zo snel mogelijk te beantwoorden?</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Leijten over diens reactie op de zelfdoding van een bewoner van woonzorgcentrum De Golfstroom in Den Helder</dc:title>
    <meta:user-defined meta:name="OVERHEIDop.ParlID/DC.identifier">ah-tk-20142015-451</meta:user-defined>
    <meta:user-defined meta:name="OVERHEIDop.vraagnummer">2014Z17762</meta:user-defined>
    <meta:user-defined meta:name="OVERHEIDop.aanhangselNummer">451</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M.J. van Rijn</meta:user-defined>
    <meta:user-defined meta:name="OVERHEIDop.vergaderjaar">2014-2015</meta:user-defined>
    <meta:user-defined meta:name="DCTERMS.W3CDTF/OVERHEIDop.datumOntvangst">2014-11-04</meta:user-defined>
    <meta:user-defined meta:name="OVERHEID.StatenGeneraal/DC.creator">Tweede Kamer der Staten-Generaal</meta:user-defined>
    <dc:language>nl</dc:language>
    <meta:user-defined meta:name="DCTERMS.alternative"/>
    <meta:user-defined meta:name="DC.title">Antwoord op vragen van het lid Leijten over diens reactie op de zelfdoding van een bewoner van woonzorgcentrum De Golfstroom in Den Helder</meta:user-defined>
    <meta:user-defined meta:name="DCTERMS.W3CDTF/DCTERMS.available">2014-11-05</meta:user-defined>
    <meta:user-defined meta:name="OVERHEIDop.publicationName">Kamervragen (Aanhangsel)</meta:user-defined>
    <meta:user-defined meta:name="OVERHEID.Organisatietype/OVERHEID.organisationType">staten generaal</meta:user-defined>
    <meta:user-defined meta:name="DCTERMS.W3CDTF/DCTERMS.issued">2014-11-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