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0</text:p>
      <text:p text:style-name="ifm_p_font.roman_mt.3.76mm_ifm">Vragen van het lid <text:span text:style-name="ifm_span_font.bold_ifm">Bosman</text:span> (VVD) aan de Minister van Binnenlandse Zaken en Koninkrijksrelaties over <text:span text:style-name="ifm_span_font.italic_ifm">het bericht «Staatsraden oneens met aanwijzing»</text:span> (ingezonden 29 oktober 2014).</text:p>
      <text:p text:style-name="ifm_p_font.roman_mt.3.76mm_ifm">Antwoord van Minister <text:span text:style-name="ifm_span_font.bold_ifm">Plasterk</text:span> (Binnenlandse Zaken en Koninkrijksrelaties) (ontvangen 5 november 2014).</text:p>
      <text:p text:style-name="ifm_p_mt.3.76mm_ifm">Vraag 1</text:p>
      <text:p text:style-name="ifm_p_ifm">Bent u bekend met het artikel «Staatsraden oneens met aanwijzing»?<text:note text:id="ID-2014Z19077-d37e48" text:note-class="footnote"><text:note-citation text:label="1 ">1</text:note-citation><text:note-body><text:p text:style-name="ifm_p_font.normal_size.6.93pt_mt..5mm_indent.-0.1161in_mleft.0.1161in_ifm">Antilliaans Dagblad, 28 oktober 2014</text:p></text:note-body></text:note></text:p>
      <text:p text:style-name="ifm_p_mt.3.76mm_ifm">Antwoord 1</text:p>
      <text:p text:style-name="ifm_p_ifm">Ja.</text:p>
      <text:p text:style-name="ifm_p_mt.3.76mm_ifm">Vraag 2</text:p>
      <text:p text:style-name="ifm_p_ifm">Hoe beoordeelt u de uitspraken van de drie Staatsraden over de juridische grond voor de aanwijzing aan Aruba?</text:p>
      <text:p text:style-name="ifm_p_mt.3.76mm_ifm">Antwoord 2</text:p>
      <text:p text:style-name="ifm_p_ifm">Overeenkomstig mijn eerdere antwoorden op Kamervragen (Aanhangsel Handelingen, vergaderjaar 2013–2014, nr. 2540) is het koninklijk besluit rechtmatig. Ik geef daarvoor graag een extra toelichting nu er opnieuw (vermeende) uitspraken in de media circuleren over het vermeende ontbreken van een grondslag voor het koninklijk besluit.</text:p>
      <text:p text:style-name="ifm_p_ifm">De Gouverneur is landsorgaan en koninkrijksorgaan. Zijn rol als koninkrijksorgaan staat beschreven in Statuut en Reglement voor de Gouverneur. Zijn belangrijkste taken als vertegenwoordiger van de Koninkrijksregering zijn het waken over het naleven van hoger recht en het koninkrijksbelang. Indien de Gouverneur een landsverordening in strijd acht met het Statuut, een internationale regeling, een rijkswet of een algemene maatregel van rijksbestuur, dan wel met belangen, waarvan de verzorging of waarborging aangelegenheid van het Koninkrijk is, stelt hij de landsverordening niet vast (artikel 21 van het Reglement voor de Gouverneur van Aruba). De Gouverneur beziet bij elk landsbesluit en elke landsverordening die hij ter ondertekening als landsorgaan voorgelegd krijgt, of het landsbesluit of de landsverordening niet in strijd is met hoger recht of een koninkrijksbelang. Dat is altijd al zo geweest en de Gouverneur heeft zich dus niet opeens een nieuwe bevoegdheid toegeëigend.</text:p>
      <text:p text:style-name="ifm_p_ifm">Bij het dienen van dat Koninkrijksbelang dient de Gouverneur aanwijzingen van de Koninkrijksregering te volgen. De Gouverneur dient een aanwijzing zoals vervat in het koninklijk besluit uit te voeren op grond van artikel 15 Reglement Gouverneur. De aanwijzing is dus gebeurd op basis van artikel 15, eerste lid, van het Reglement van de Gouverneur: «De Gouverneur vertegenwoordigt de regering van het Koninkrijk overeenkomstig de bepalingen van dit reglement en met inachtneming van de bij of krachtens koninklijk besluit te geven aanwijzing. Hij is verantwoordelijk aan de regering van het Koninkrijk».</text:p>
      <text:p text:style-name="ifm_p_ifm">In het koninklijk besluit met betrekking tot de begroting 2014 van Aruba wordt de Gouverneur opgedragen onderzoek te doen, met inschakeling van deskundigen, met het oog op de beslissing die hij moet gaan nemen. De beslissing over al dan niet vaststellen dient hij op grond van het koninklijk besluit kortstondig aan te houden in afwachting van het door hem in te stellen onderzoek en een eventuele reactie van de Arubaanse regering, opdat hij goed geïnformeerd kan beoordelen of er al dan niet sprake is van een situatie als genoemd in artikel 21 Reglement Gouverneur. De aanwijzing bepaalt ook wanneer die aanhouding vervalt (zie artikel 2, tweede lid, derde lid, en vijfde lid). Het onderzoek gaat dus vooraf aan de oordeelsvorming van de Gouverneur, en de fase van beslissen over toepassing van artikel 21 komt dus pas daarna. Pas nadat het onderzoek conform de aanwijzing is uitgevoerd komt de fase dat de Gouverneur, indien hij van oordeel is dat er strijd is, terstond hiervan mededeling moet doen aan de Koninkrijksregering. Dit doet de Gouverneur wederom als koninkrijksorgaan.</text:p>
      <text:p text:style-name="ifm_p_ifm">Kortheidshalve concludeer ik dat het koninklijk besluit is gebruikt in het kader van de waarborgfunctie van het Koninkrijk. Dat blijkt ook uit de tekst van artikel 21, de in het koninklijk besluit genoemde grondslag van het koninklijk besluit (artikel 15 en 21 Reglement Gouverneur) en de toelichting daarop, en heeft betrekking op de rol van de Gouverneur als koninkrijksorgaan. De aanwijzing heeft dus geen betrekking op de rol van de Gouverneur als landsorgaan. Van een inbreuk op de autonomie is derhalve geen sprake.</text:p>
      <text:p text:style-name="ifm_p_mt.3.76mm_ifm">Vraag 3 en 4</text:p>
      <text:p text:style-name="ifm_p_ifm">Deelt u de mening dat de uitspraken van de drie Staatsraden zeer ongepast zijn? Zo nee, waarom niet?</text:p>
      <text:p text:style-name="ifm_p_ifm">Is het gebruikelijk dat leden van de Raad van State openbaar hun mening verkondigen, nog voordat zij een advies gaan behandelen?</text:p>
      <text:p text:style-name="ifm_p_mt.3.76mm_ifm">Antwoord 3 en 4</text:p>
      <text:p text:style-name="ifm_p_ifm">Ik wijs erop dat de staatsraad voor Aruba zijn uitspraken gedaan heeft voordat hij lid van de Raad van State van het Koninkrijk was. Verder heeft de voorzitter van de Raad van Advies van Aruba geen individuele mening geuit.</text:p>
      <text:p text:style-name="ifm_p_ifm">De leden van de Afdeling advisering van de Raad van State van het Koninkrijk hebben uiteraard de verantwoordelijkheid prudent om te gaan met het uiten van meningen en daarbij oog te hebben voor de positie van de Raad van State (van het Koninkrijk). Desgewenst kunnen en zullen zij hierop worden aangesproken door de voorzitter van de Afdeling advisering. Op (eventuele) individuele uitspraken van een Staatsraad in de media reageer ik niet.</text:p>
      <text:p text:style-name="ifm_p_ifm">Uw vorige vraag geeft mij de gelegenheid mijn inhoudelijke zienswijze te geven over de geldigheid van de aanwijzing.</text:p>
      <text:p text:style-name="ifm_p_mt.3.76mm_ifm">Vraag 5</text:p>
      <text:p text:style-name="ifm_p_ifm">Deelt u de mening dat met deze vooringenomen meningen de uitslag van een eventueel advies al vast staat en dat een onafhankelijk advies derhalve niet mogelijk is? Zo nee, waarom niet?</text:p>
      <text:p text:style-name="ifm_p_mt.3.76mm_ifm">Antwoord 5</text:p>
      <text:p text:style-name="ifm_p_ifm">Nee. De adviezen van de Afdeling advisering van de Raad van State (van het Koninkrijk) worden in beginsel bij overeenstemming vastgesteld, zodanig dat persoonlijke opvattingen, die niet algemeen gedeeld worden, ondergeschik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osman over het bericht ‘Staatsraden oneens met aanwijzing’</dc:title>
    <meta:user-defined meta:name="OVERHEIDop.ParlID/DC.identifier">ah-tk-20142015-450</meta:user-defined>
    <meta:user-defined meta:name="OVERHEIDop.vraagnummer">2014Z19077</meta:user-defined>
    <meta:user-defined meta:name="OVERHEIDop.aanhangselNummer">450</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4-2015</meta:user-defined>
    <meta:user-defined meta:name="DCTERMS.W3CDTF/OVERHEIDop.datumOntvangst">2014-11-05</meta:user-defined>
    <meta:user-defined meta:name="OVERHEID.StatenGeneraal/DC.creator">Tweede Kamer der Staten-Generaal</meta:user-defined>
    <dc:language>nl</dc:language>
    <meta:user-defined meta:name="DCTERMS.alternative"/>
    <meta:user-defined meta:name="DC.title">Antwoord op vragen van het lid Bosman over het bericht ‘Staatsraden oneens met aanwijzing’</meta:user-defined>
    <meta:user-defined meta:name="DCTERMS.W3CDTF/DCTERMS.available">2014-11-05</meta:user-defined>
    <meta:user-defined meta:name="OVERHEIDop.publicationName">Kamervragen (Aanhangsel)</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