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7</text:p>
      <text:p text:style-name="ifm_p_font.roman_mt.3.76mm_ifm">Vragen van de leden <text:span text:style-name="ifm_span_font.bold_ifm">Arib</text:span> (PvdA) en <text:span text:style-name="ifm_span_font.bold_ifm">Van der Staaij</text:span> (SGP) aan de Staatssecretaris van Veiligheid en Justitie en de Minister van Volksgezondheid, Welzijn en Sport over <text:span text:style-name="ifm_span_font.italic_ifm">illegaal draagmoederschap</text:span> (ingezonden 9 oktober 2014).</text:p>
      <text:p text:style-name="ifm_p_font.roman_mt.3.76mm_ifm">Mededeling van Staatssecretaris <text:span text:style-name="ifm_span_font.bold_ifm">Teeven</text:span> (Veiligheid en Justitie), mede namens de Minister van Volksgezondheid, Welzijn en Sport (ontvangen 4 november 2014).</text:p>
      <text:p text:style-name="ifm_p_mt.3.76mm_ifm">Vraag 1</text:p>
      <text:p text:style-name="ifm_p_ifm">Heeft u kennisgenomen van de uitzending van Dit is de Dag over illegaal draagmoederschap?<text:note text:id="ID-2014Z17670-d37e60" text:note-class="footnote"><text:note-citation text:label="1 ">1</text:note-citation><text:note-body><text:p text:style-name="ifm_p_font.normal_size.6.93pt_mt..5mm_indent.-0.1161in_mleft.0.1161in_ifm">Dit is de Dag, Illegale draagmoeders, 6 oktober 2014</text:p></text:note-body></text:note> Herinnert u zich uw antwoorden op eerdere vragen over het bericht dat de praktijk van het draagmoederschap een ethische grens heeft bereikt?<text:note text:id="ID-2014Z17670-d37e69" text:note-class="footnote"><text:note-citation text:label="2 ">2</text:note-citation><text:note-body><text:p text:style-name="ifm_p_font.normal_size.6.93pt_mt..5mm_indent.-0.1161in_mleft.0.1161in_ifm">Aanhangsel Handelingen, vergaderjaar 2013–2014, nr. 702</text:p></text:note-body></text:note></text:p>
      <text:p text:style-name="ifm_p_mt.3.76mm_ifm">Vraag 2</text:p>
      <text:p text:style-name="ifm_p_ifm">Heeft het toegezegde overleg met het Openbaar Ministerie (OM) over een aanscherping van het handhavingsbeleid plaatsgevonden en wat is daarvan het resultaat?<text:note text:id="ID-2014Z17670-d37e83" text:note-class="footnote"><text:note-citation text:label="3 ">3</text:note-citation><text:note-body><text:p text:style-name="ifm_p_font.normal_size.6.93pt_mt..5mm_indent.-0.1161in_mleft.0.1161in_ifm">Kamerstuk 33 000 VI, nr. 69</text:p></text:note-body></text:note></text:p>
      <text:p text:style-name="ifm_p_mt.3.76mm_ifm">Vraag 3</text:p>
      <text:p text:style-name="ifm_p_ifm">Is het waar dat het OM nog nooit iemand heeft vervolgd voor de plaatsing van een advertentie omtrent het draagmoederschap? Zo ja, deelt u de mening dat het OM bij overtreding van de artikelen 151b en 151c van het Wetboek van Strafrecht dient te handhaven teneinde een halt toe te roepen aan de wildgroei van advertenties van draagmoeders en wensouders op het internet? Zo ja, krijgt de opsporing en de vervolging van commercieel draagmoederschap vanaf nu prioriteit bij politie en justitie? Zo nee, waarom niet?</text:p>
      <text:p text:style-name="ifm_p_mt.3.76mm_ifm">Vraag 4</text:p>
      <text:p text:style-name="ifm_p_ifm">Klopt het dat de Raad voor de Kinderbescherming geen zicht heeft op een groot deel van de kinderen die door middel van een draagmoederconstructie geboren worden? Wat vindt u hiervan? Bent u bereid om te onderzoeken waar kinderen, die door middel van een dergelijke constructie geboren zijn, terecht zijn gekomen? Zo nee, waarom niet?</text:p>
      <text:p text:style-name="ifm_p_mt.3.76mm_ifm">Vraag 5</text:p>
      <text:p text:style-name="ifm_p_ifm">Bent u in het licht van voorgaande vragen nu bereid een doorzichtige meldingsstructuur voor de verschillende instanties (zoals zorgverleners, de Raad voor de Kinderbescherming, de ambassades en de Immigratie- en Naturalisatiedienst) die met onderhavige problematiek in aanraking komen te ontwikkelen om te bewerkstelligen dat in de toekomst beter vast kan worden gesteld op welke schaal draagmoederschap en illegale opneming van kinderen in Nederland plaatsvindt? Zo ja, hoe zou een dergelijke meldstructuur het beste geïmplementeerd kunnen worden? Zo niet, waarom niet?</text:p>
      <text:p text:style-name="ifm_p_mt.3.76mm_ifm">Vraag 6</text:p>
      <text:p text:style-name="ifm_p_ifm">Hoe beoordeelt u de uitspraak van de NVOG dat draagmoeders en wensouders in het belang van het kind net als bij adoptie en pleegouderschap zouden moeten worden gescreend door de Raad voor de Kinderbescherming?</text:p>
      <text:p text:style-name="ifm_p_mt.3.76mm_ifm">Vraag 7</text:p>
      <text:p text:style-name="ifm_p_ifm">Wanneer kan de Kamer een reactie van de regering verwachten op het eindrapport van de Haagse Conferentie voor Internationaal Privaatrecht over de mogelijkheid en wenselijkheid van een mondiaal instrument op het terrein van draagmoederschap?</text:p>
      <text:h text:style-name="ifm_p_font.bold_mt.5.08mm_page.keep-with-next_ifm" text:outline-level="2">Mededeling</text:h>
      <text:p text:style-name="ifm_p_mt.4.23mm_ifm">Hierbij bericht ik u, mede namens de Minister van Volksgezondheid, Welzijn en Sport dat de schriftelijke vragen van de leden Arib (PvdA) en Van der Staaij (SGP) over illegaal draagmoederschap (ingezonden 9 oktober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Arib en Van der Staaij over illegaal draagmoederschap</dc:title>
    <meta:user-defined meta:name="OVERHEIDop.ParlID/DC.identifier">ah-tk-20142015-447</meta:user-defined>
    <meta:user-defined meta:name="OVERHEIDop.vraagnummer">2014Z17670</meta:user-defined>
    <meta:user-defined meta:name="OVERHEIDop.aanhangselNummer">447</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indiener">K. Arib</meta:user-defined>
    <meta:user-defined meta:name="OVERHEIDop.ontvanger">F. Teeven</meta:user-defined>
    <meta:user-defined meta:name="OVERHEIDop.vergaderjaar">2014-2015</meta:user-defined>
    <meta:user-defined meta:name="DCTERMS.W3CDTF/OVERHEIDop.datumOntvangst">2014-11-04</meta:user-defined>
    <meta:user-defined meta:name="OVERHEID.StatenGeneraal/DC.creator">Tweede Kamer der Staten-Generaal</meta:user-defined>
    <dc:language>nl</dc:language>
    <meta:user-defined meta:name="DCTERMS.alternative"/>
    <meta:user-defined meta:name="DC.title">Uitstel beantwoording vragen van de leden Arib en Van der Staaij over illegaal draagmoederschap</meta:user-defined>
    <meta:user-defined meta:name="DCTERMS.W3CDTF/DCTERMS.available">2014-11-05</meta:user-defined>
    <meta:user-defined meta:name="OVERHEIDop.publicationName">Kamervragen (Aanhangsel)</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